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097cm" fo:margin-left="-0.326cm" fo:margin-right="0.73cm" fo:margin-top="0cm" fo:margin-bottom="0cm" table:align="margins" style:writing-mode="lr-tb"/>
    </style:style>
    <style:style style:name="Таблица1.A" style:family="table-column">
      <style:table-column-properties style:column-width="4.512cm" style:rel-column-width="2558*"/>
    </style:style>
    <style:style style:name="Таблица1.B" style:family="table-column">
      <style:table-column-properties style:column-width="4.011cm" style:rel-column-width="2274*"/>
    </style:style>
    <style:style style:name="Таблица1.C" style:family="table-column">
      <style:table-column-properties style:column-width="3.201cm" style:rel-column-width="1815*"/>
    </style:style>
    <style:style style:name="Таблица1.D" style:family="table-column">
      <style:table-column-properties style:column-width="4.373cm" style:rel-column-width="24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/>
      <style:text-properties fo:color="#ff0000"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Times New Roman" style:font-name-complex="Times New Roman1"/>
    </style:style>
    <style:style style:name="P6" style:family="paragraph" style:parent-style-name="Standard">
      <style:paragraph-properties fo:margin-top="0.176cm" fo:margin-bottom="0cm" fo:line-height="100%"/>
    </style:style>
    <style:style style:name="P7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List_20_Paragraph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_20__28_Web_29_">
      <style:paragraph-properties fo:margin-top="0.176cm" fo:margin-bottom="0cm" fo:line-height="100%"/>
    </style:style>
    <style:style style:name="P11" style:family="paragraph" style:parent-style-name="Standard">
      <style:paragraph-properties fo:margin-left="-1.501cm" fo:margin-right="0cm" fo:text-indent="0cm" style:auto-text-indent="false"/>
    </style:style>
    <style:style style:name="P12" style:family="paragraph" style:parent-style-name="Standard">
      <style:paragraph-properties fo:margin-left="-1.50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1.27cm" fo:margin-right="0.284cm" fo:text-indent="0cm" style:auto-text-indent="false">
        <style:tab-stops>
          <style:tab-stop style:position="2.672cm"/>
        </style:tab-stops>
      </style:paragraph-properties>
      <style:text-properties fo:color="#ff0000"/>
    </style:style>
    <style:style style:name="P16" style:family="paragraph" style:parent-style-name="Standard">
      <style:paragraph-properties fo:margin-left="0cm" fo:margin-right="0.284cm" fo:text-indent="0cm" style:auto-text-indent="false"/>
      <style:text-properties fo:color="#ff0000" style:font-name="Calibri" style:font-name-asian="Times New Roman1" style:font-name-complex="Times New Roman1"/>
    </style:style>
    <style:style style:name="P17" style:family="paragraph" style:parent-style-name="Standard">
      <style:text-properties fo:color="#ff0000" style:font-name="Times New Roman" style:font-name-complex="Times New Roman1"/>
    </style:style>
    <style:style style:name="P18" style:family="paragraph" style:parent-style-name="Standard" style:list-style-name="WWNum1">
      <style:paragraph-properties fo:margin-top="0.176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top="0.176cm" fo:margin-bottom="0cm" fo:line-height="100%"/>
      <style:text-properties fo:color="#ff0000" style:font-name="Times New Roman" style:font-name-complex="Times New Roman1"/>
    </style:style>
    <style:style style:name="P20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-1.50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-1.5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-1.501cm" fo:margin-right="0cm" fo:text-indent="0cm" style:auto-text-indent="false"/>
      <style:text-properties fo:color="#4a4a4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071cm" fo:margin-right="0cm" fo:margin-top="0.176cm" fo:margin-bottom="0cm" fo:line-height="150%" fo:text-indent="0cm" style:auto-text-indent="false"/>
      <style:text-properties fo:color="#ff0000" style:font-name="Times New Roman" style:font-name-complex="Times New Roman1"/>
    </style:style>
    <style:style style:name="P30" style:family="paragraph" style:parent-style-name="List_20_Paragraph">
      <style:paragraph-properties fo:margin-left="1.27cm" fo:margin-right="0.284cm" fo:text-indent="0cm" style:auto-text-indent="false"/>
      <style:text-properties fo:color="#ff0000" style:font-name="Calibri" style:font-name-asian="Times New Roman1" style:font-name-complex="Times New Roman1"/>
    </style:style>
    <style:style style:name="P31" style:family="paragraph" style:parent-style-name="List_20_Paragraph">
      <style:text-properties fo:color="#ff0000" style:font-name="Times New Roman" style:font-name-complex="Times New Roman1"/>
    </style:style>
    <style:style style:name="P32" style:family="paragraph" style:parent-style-name="List_20_Paragraph" style:list-style-name="WWNum1"/>
    <style:style style:name="P33" style:family="paragraph" style:parent-style-name="List_20_Paragraph" style:list-style-name="WWNum1">
      <style:paragraph-properties fo:line-height="100%"/>
    </style:style>
    <style:style style:name="P34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">
      <style:paragraph-properties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List_20_Paragraph" style:list-style-name="WWNum1">
      <style:paragraph-properties fo:margin-top="0.176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37" style:family="paragraph" style:parent-style-name="Normal_20__28_Web_29_" style:list-style-name="WWNum2">
      <style:paragraph-properties fo:margin-left="0.63cm" fo:margin-right="0cm" fo:margin-top="0cm" fo:margin-bottom="0cm" fo:text-indent="-0.63cm" style:auto-text-indent="false"/>
      <style:text-properties fo:color="#ff0000"/>
    </style:style>
    <style:style style:name="P38" style:family="paragraph" style:parent-style-name="Normal_20__28_Web_29_">
      <style:paragraph-properties fo:margin-left="1.27cm" fo:margin-right="0cm" fo:margin-top="0.176cm" fo:margin-bottom="0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Heading_20_1" style:master-page-name="Standard">
      <style:paragraph-properties style:page-number="auto"/>
    </style:style>
    <style:style style:name="T1" style:family="text">
      <style:text-properties fo:color="#ff0000" style:font-name="Times New Roman" style:font-name-complex="Times New Roman1"/>
    </style:style>
    <style:style style:name="T2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fo:color="#565656"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fo:font-size="12pt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5106845344881343" text:style-name="Outline">
        <text:list-item>
          <text:h text:style-name="P39" text:outline-level="1"><text:bookmark-start text:name="sub_30"/>III. Информация об исполнителе и предоставляемых им платных медицинских услугах</text:h>
        </text:list-item>
      </text:list>
      <text:list xml:id="list1756334261313908281" text:style-name="WWNum2">
        <text:list-item>
          <text:p text:style-name="P37"><text:bookmark-end text:name="sub_30"/>Акционерное общество « Курорт Старая Русса»</text:p>
        </text:list-item>
      </text:list>
      <text:p text:style-name="P15">175204, Новгородская область,</text:p>
      <text:p text:style-name="P30">Старая Русса, ул. Минеральная, д. 62, корпус 2, помещение 18</text:p>
      <text:p text:style-name="P16">ИНН 5322004369 ОГРН 1025301189572</text:p>
      <text:p text:style-name="P14"/>
      <text:p text:style-name="P38">Медицинская помощь при предоставлении платных медицинских услуг организуется и оказывается:</text:p>
      <text:p text:style-name="P31">а) в соответствии с положением об организации оказания медицинской помощи по видам медицинской помощи, утвержденным Министерством здравоохранения Российской Федерации;</text:p>
      <text:p text:style-name="List_20_Paragraph"><text:span text:style-name="T1">б) в соответствии с порядками оказания медицинской помощи, утверждаемыми Министерством здравоохранения Российской Федерации . (</text:span><text:span text:style-name="T2">Приказ Министерства здравоохранения РФ от 5 мая 2016 г. № 279н "Об утверждении Порядка организации санаторно-курортного лечения")</text:span></text:p>
      <text:p text:style-name="P31">г) с учетом стандартов медицинской помощи, утверждаемых Министерством здравоохранения Российской Федерации :</text:p>
      <text:list xml:id="list2320024652081382990" text:style-name="WWNum1">
        <text:list-item>
          <text:p text:style-name="P32"><text:span text:style-name="T1">№ 208.</text:span><text:a xlink:type="simple" xlink:href="http://dr-manshina.blogspot.com/2004/11/208.html" text:style-name="Internet_20_link" text:visited-style-name="Visited_20_Internet_20_Link"> Стандарт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</text:a><text:span text:style-name="T1">). Приказ Минздравсоцразвития РФ № 208 от 22.11.2004 г. </text:span></text:p>
        </text:list-item>
        <text:list-item>
          <text:p text:style-name="P32"><text:span text:style-name="T1">№ 212. </text:span><text:a xlink:type="simple" xlink:href="http://dr-manshina.blogspot.com/2004/11/212.html" text:style-name="Internet_20_link" text:visited-style-name="Visited_20_Internet_20_Link">Стандарт санаторно-курортной помощи больным с болезнями органов дыхания</text:a><text:span text:style-name="T1">. Приказ Минздравсоцразвития РФ № 212 от 22.11.2004 г. </text:span></text:p>
        </text:list-item>
        <text:list-item>
          <text:p text:style-name="P32"><text:span text:style-name="T1">№213. </text:span><text:a xlink:type="simple" xlink:href="http://dr-manshina.blogspot.com/2004/11/213.html" text:style-name="Internet_20_link" text:visited-style-name="Visited_20_Internet_20_Link">Стандарт санаторно-курортной помощи больным детским церебральным параличом</text:a><text:span text:style-name="T1">. Приказ Минздравсоцразвития РФ № 213 от 22.11.2004 г. </text:span></text:p>
        </text:list-item>
        <text:list-item>
          <text:p text:style-name="P32"><text:span text:style-name="T1">№214. </text:span><text:a xlink:type="simple" xlink:href="http://dr-manshina.blogspot.com/2004/11/214.html" text:style-name="Internet_20_link" text:visited-style-name="Visited_20_Internet_20_Link">Стандарт санаторно-курортной помощи больным с поражением отдельных нервов, нервных корешков и сплетений, полиневропатиями и другими поражениями периферической нервной системы.</text:a><text:span text:style-name="T1"> Приказ Минздравсоцразвития РФ № 214 от 22.11.2004 г.</text:span></text:p>
        </text:list-item>
        <text:list-item>
          <text:p text:style-name="P32"><text:span text:style-name="T1">№ 217. </text:span><text:a xlink:type="simple" xlink:href="http://dr-manshina.blogspot.ru/2016/09/217.html" text:style-name="Internet_20_link" text:visited-style-name="Visited_20_Internet_20_Link">Стандарт санаторно-курортной помощи больным с воспалительными болезнями центральной нервной системы</text:a><text:span text:style-name="T1">. Приказ Минздравсоцразвития РФ № 217 от 22.11.2004 г. </text:span></text:p>
        </text:list-item>
      </text:list>
      <text:p text:style-name="P2"/>
      <text:list xml:id="list32844672" text:continue-numbering="true" text:style-name="WWNum1">
        <text:list-item>
          <text:p text:style-name="P32"><text:span text:style-name="T1">№ 218. </text:span><text:a xlink:type="simple" xlink:href="http://dr-manshina.blogspot.com/2004/11/218.html" text:style-name="Internet_20_link" text:visited-style-name="Visited_20_Internet_20_Link">Стандарт санаторно-курортной помощи больным с болезнями женских тазовых органов, невоспалительными болезнями женских половых органов. </text:a><text:span text:style-name="T1">Приказ МЗ и СР РФ № 218 от 22.11.2004 г. </text:span></text:p>
        </text:list-item>
        <text:list-item>
          <text:p text:style-name="P33"><text:span text:style-name="T1">№220. </text:span><text:a xlink:type="simple" xlink:href="http://dr-manshina.blogspot.ru/2004/11/220.html" text:style-name="Internet_20_link" text:visited-style-name="Visited_20_Internet_20_Link">Стандарт санаторно-курортной помощи больным сахарным диабетом</text:a><text:span text:style-name="T1">. Приказ Минздравсоцраз </text:span></text:p>
        </text:list-item>
        <text:list-item>
          <text:p text:style-name="P33"><text:span text:style-name="T1">№ 223. </text:span><text:a xlink:type="simple" xlink:href="http://dr-manshina.blogspot.ru/2004/11/blog-post_22.html" text:style-name="Internet_20_link" text:visited-style-name="Visited_20_Internet_20_Link">Стандарт санаторно-курортной помощи больным с ожирением и другими видами избыточности питания, нарушением обмена липопротеинов и другими липидемиями</text:a><text:span text:style-name="T1">. Приказ Минздравсоцразвития РФ № 223 от 22.11.2004 г. Приказ Минздравсоцразвития РФ № 220 от 22.11.2004 г. №225. </text:span><text:a xlink:type="simple" xlink:href="http://dr-manshina.blogspot.ru/2004/11/225.html" text:style-name="Internet_20_link" text:visited-style-name="Visited_20_Internet_20_Link">Стандарт санаторно-курортной помощи больным дерматитом и экземой, папулосквамозными нарушениями, крапивницей, эритемой, другими болезнями кожи и подкожной клетчатки.</text:a><text:span text:style-name="T1"> Приказ Минздравсоцразвития РФ № 225 от 22.11.2004 г. </text:span></text:p>
        </text:list-item>
        <text:list-item>
          <text:p text:style-name="P35"><text:span text:style-name="T1">№ 227. </text:span><text:a xlink:type="simple" xlink:href="http://dr-manshina.blogspot.com/2004/11/blog-post.html" text:style-name="Internet_20_link" text:visited-style-name="Visited_20_Internet_20_Link">Стандарт санаторно-курортной помощи больным с болезнями костно-мышечной системы и соединительной ткани</text:a><text:span text:style-name="T1"> (артропатии, инфекционные артропатии, воспалительные артропатии, артрозы, другие поражения суставов). Приказ Минздравсоцразвития РФ № 227 от 22.11.2004 г. </text:span></text:p>
        </text:list-item>
      </text:list>
      <text:p text:style-name="P5"/>
      <text:list xml:id="list32847051" text:continue-numbering="true" text:style-name="WWNum1">
        <text:list-item>
          <text:p text:style-name="P35"><text:soft-page-break/><text:span text:style-name="T1">№ 273. </text:span><text:a xlink:type="simple" xlink:href="https://dr-manshina.blogspot.ru/2016/09/273.html" text:style-name="Internet_20_link" text:visited-style-name="Visited_20_Internet_20_Link">Стандарт санаторно-курортной помощи больным с расстройствами вегетативной нервной системы и невротическими расстройствами, связанными со стрессом, соматоформными расстройствами.</text:a><text:span text:style-name="T1"> Приказ Минздравсоцразвития РФ № 273 от 23.11.2004 г</text:span></text:p>
        </text:list-item>
      </text:list>
      <text:p text:style-name="Standard"><text:span text:style-name="T1">Далее необходима ссылка на </text:span><text:span text:style-name="T4"><text:s/>"Официальный интернет-портал правовой информации" (</text:span><text:a xlink:type="simple" xlink:href="http://ivo.garant.ru/document/redirect/990941/3145" text:style-name="Internet_20_link" text:visited-style-name="Visited_20_Internet_20_Link"><text:span text:style-name="Гипертекстовая_20_ссылка"><text:span text:style-name="T4">www.pravo.gov.ru</text:span></text:span></text:a><text:span text:style-name="T4">) и </text:span><text:a xlink:type="simple" xlink:href="http://ivo.garant.ru/document/redirect/990941/27481" text:style-name="Internet_20_link" text:visited-style-name="Visited_20_Internet_20_Link"><text:span text:style-name="Гипертекстовая_20_ссылка"><text:span text:style-name="T4">официальный сайт</text:span></text:span></text:a><text:span text:style-name="T4"> Министерства здравоохранения Российской Федерации, на котором размещен рубрикатор клинических рекомендаций, </text:span></text:p>
      <text:p text:style-name="P9"/>
      <text:list xml:id="list32867499" text:continue-numbering="true" text:style-name="WWNum1">
        <text:list-item>
          <text:p text:style-name="P36">платные медицинские услуги оказываются в соответствии и в <text:s/>сроки, установленные <text:s/>в договоре <text:s text:c="2"/>на предоставление <text:s/>платных медицинских услуг</text:p>
        </text:list-item>
        <text:list-item>
          <text:p text:style-name="P18">Медицинские <text:s/>работники, участвующие в предоставлении платных медицинских услуг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ФИО</text:p>
          </table:table-cell>
          <table:table-cell table:style-name="Таблица1.A1" office:value-type="string">
            <text:p text:style-name="P8">Должность </text:p>
          </table:table-cell>
          <table:table-cell table:style-name="Таблица1.A1" office:value-type="string">
            <text:p text:style-name="P8">категория</text:p>
          </table:table-cell>
          <table:table-cell table:style-name="Таблица1.A1" office:value-type="string">
            <text:p text:style-name="P8">Режим работы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Побединская Наталья Владимировна</text:p>
          </table:table-cell>
          <table:table-cell table:style-name="Таблица1.A1" office:value-type="string">
            <text:p text:style-name="P7">Врач- невролог</text:p>
          </table:table-cell>
          <table:table-cell table:style-name="Таблица1.A1" office:value-type="string">
            <text:p text:style-name="P7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Берестецкая Инна Владимировна </text:p>
          </table:table-cell>
          <table:table-cell table:style-name="Таблица1.A1" office:value-type="string">
            <text:p text:style-name="P7">Врач-терапевт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Воронцова Нина Ивановна </text:p>
          </table:table-cell>
          <table:table-cell table:style-name="Таблица1.A1" office:value-type="string">
            <text:p text:style-name="P7">Врач-оториноларинголог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Гавучак Наталья Георгиевна</text:p>
          </table:table-cell>
          <table:table-cell table:style-name="Таблица1.A1" office:value-type="string">
            <text:p text:style-name="P7">Врач акушер-гинеколог, врач УЗИ</text:p>
          </table:table-cell>
          <table:table-cell table:style-name="Таблица1.A1" office:value-type="string">
            <text:p text:style-name="P7">первая 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Данченко Виктория Леонидовна </text:p>
          </table:table-cell>
          <table:table-cell table:style-name="Таблица1.A1" office:value-type="string">
            <text:p text:style-name="P7">Врач-педиатр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10">Диесперова Ольга Владимировна</text:p>
          </table:table-cell>
          <table:table-cell table:style-name="Таблица1.A1" office:value-type="string">
            <text:p text:style-name="P7">Зав.водолечебницей и грязелечебницей, врач-физиотерапевт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Карловская Анна Анатольевна </text:p>
          </table:table-cell>
          <table:table-cell table:style-name="Таблица1.A1" office:value-type="string">
            <text:p text:style-name="P7">Врач-гастроэнтеролог, врач-терапевт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4">Миронова Галина </text:p>
            <text:p text:style-name="P4">Юрьевна </text:p>
          </table:table-cell>
          <table:table-cell table:style-name="Таблица1.A1" office:value-type="string">
            <text:p text:style-name="P4">Врач-терапевт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4">Понкрашова Дарья Алексеевна</text:p>
          </table:table-cell>
          <table:table-cell table:style-name="Таблица1.A1" office:value-type="string">
            <text:p text:style-name="P4">Врач-терапевт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4"><text:s/>Михайлов Максим Валерьевич </text:p>
          </table:table-cell>
          <table:table-cell table:style-name="Таблица1.A12" office:value-type="string">
            <text:p text:style-name="P4">Врач- травматолог-ортопед 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Пн; чт</text:p>
            <text:p text:style-name="P7"><text:s/>16.30-18.30</text:p>
          </table:table-cell>
        </table:table-row>
        <table:table-row table:style-name="Таблица1.1">
          <table:table-cell table:style-name="Таблица1.A12" office:value-type="string">
            <text:p text:style-name="P4"><text:s/>Федорова Лариса Анатольевна </text:p>
          </table:table-cell>
          <table:table-cell table:style-name="Таблица1.A12" office:value-type="string">
            <text:p text:style-name="P4">Врач-эндокринолог 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Вт; чт</text:p>
            <text:p text:style-name="P7"><text:s/>16.00-18.00</text:p>
          </table:table-cell>
        </table:table-row>
        <table:table-row table:style-name="Таблица1.1">
          <table:table-cell table:style-name="Таблица1.A1" office:value-type="string">
            <text:p text:style-name="P4">Родина Марина Вячеславовна </text:p>
          </table:table-cell>
          <table:table-cell table:style-name="Таблица1.A1" office:value-type="string">
            <text:p text:style-name="P4">Зав. отделения ЛФК</text:p>
          </table:table-cell>
          <table:table-cell table:style-name="Таблица1.A1" office:value-type="string">
            <text:p text:style-name="P4">Высшая 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Александрова Галина Петровна </text:p>
          </table:table-cell>
          <table:table-cell table:style-name="Таблица1.A1" office:value-type="string">
            <text:p text:style-name="P7">фельдшер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8.00 -16.00 пн-п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Иванова Ирина Владимировна </text:p>
          </table:table-cell>
          <table:table-cell table:style-name="Таблица1.A1" office:value-type="string">
            <text:p text:style-name="P7">фельдшер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7">Носова Юлия Владимировна</text:p>
          </table:table-cell>
          <table:table-cell table:style-name="Таблица1.A1" office:value-type="string">
            <text:p text:style-name="P7">фельдшер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7">Шестакова Ксения <text:s/>Сергеевна</text:p>
          </table:table-cell>
          <table:table-cell table:style-name="Таблица1.A12" office:value-type="string">
            <text:p text:style-name="P7">фельдшер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7">Барашков Андрей Владимирович</text:p>
          </table:table-cell>
          <table:table-cell table:style-name="Таблица1.A12" office:value-type="string">
            <text:p text:style-name="P7">Врач-терапевт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7"><text:s/>Степанова Светлана Алексеевна </text:p>
          </table:table-cell>
          <table:table-cell table:style-name="Таблица1.A12" office:value-type="string">
            <text:p text:style-name="P7">фельдшер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Макаршина Юлия Геннадьевна 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7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Иванова Елена </text:span><text:span text:style-name="T6">Владимировна </text:span></text:p>
          </table:table-cell>
          <table:table-cell table:style-name="Таблица1.A1" office:value-type="string">
            <text:p text:style-name="P6"><text:span text:style-name="T6">Мед. сестра по </text:span><text:span text:style-name="T6">массажу </text:span></text:p>
          </table:table-cell>
          <table:table-cell table:style-name="Таблица1.A1" office:value-type="string">
            <text:p text:style-name="P7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Филипова Елена Валерьевна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Шишкин Симон Геннадьевич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Тимофеева Ирина Геннадьевна 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Пасецкая Елизавета Романовна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8"/>
          </table:table-cell>
          <table:table-cell table:style-name="Таблица1.A12" office:value-type="string">
            <text:p text:style-name="P8"/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/>
          </table:table-cell>
        </table:table-row>
        <table:table-row table:style-name="Таблица1.1">
          <table:table-cell table:style-name="Таблица1.A12" office:value-type="string">
            <text:p text:style-name="P8">Иванова Кристина Сергеевна</text:p>
          </table:table-cell>
          <table:table-cell table:style-name="Таблица1.A12" office:value-type="string">
            <text:p text:style-name="P8">Мед. сестра по массажу </text:p>
          </table:table-cell>
          <table:table-cell table:style-name="Таблица1.A12" office:value-type="string">
            <text:p text:style-name="P7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Нестерова Баяна Станиславовна 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Иванов Николай Иванович </text:p>
          </table:table-cell>
          <table:table-cell table:style-name="Таблица1.A1" office:value-type="string">
            <text:p text:style-name="P8">Мед. сестра по массажу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1.00 пн-пт</text:p>
          </table:table-cell>
        </table:table-row>
        <table:table-row table:style-name="Таблица1.1">
          <table:table-cell table:style-name="Таблица1.A1" office:value-type="string">
            <text:p text:style-name="P8">Кириллова Светлана Вячеслав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Втор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Лытаева Татьяна Александр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Степанова Екатерина Александровна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8">Назарова Анастасия Романовна</text:p>
          </table:table-cell>
          <table:table-cell table:style-name="Таблица1.A12" office:value-type="string">
            <text:p text:style-name="P7">фельдшер</text:p>
          </table:table-cell>
          <table:table-cell table:style-name="Таблица1.A12" office:value-type="string">
            <text:p text:style-name="P8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8">Титомир Людмила Владимировна</text:p>
          </table:table-cell>
          <table:table-cell table:style-name="Таблица1.A12" office:value-type="string">
            <text:p text:style-name="P8">Медицинская сестра</text:p>
          </table:table-cell>
          <table:table-cell table:style-name="Таблица1.A12" office:value-type="string">
            <text:p text:style-name="P8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8">Парфёнова Анна Сергеевна</text:p>
          </table:table-cell>
          <table:table-cell table:style-name="Таблица1.A12" office:value-type="string">
            <text:p text:style-name="P8">Медицинская сестра</text:p>
          </table:table-cell>
          <table:table-cell table:style-name="Таблица1.A12" office:value-type="string">
            <text:p text:style-name="P8"/>
          </table:table-cell>
          <table:table-cell table:style-name="Таблица1.A12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2" office:value-type="string">
            <text:p text:style-name="P8"><text:s/>Блинова Елена Алексевна </text:p>
          </table:table-cell>
          <table:table-cell table:style-name="Таблица1.A12" office:value-type="string">
            <text:p text:style-name="P8">Медицинская сестра</text:p>
          </table:table-cell>
          <table:table-cell table:style-name="Таблица1.A12" office:value-type="string">
            <text:p text:style-name="P8">первая</text:p>
          </table:table-cell>
          <table:table-cell table:style-name="Таблица1.A12" office:value-type="string">
            <text:p text:style-name="P7">8.00 -16.00 пн-п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Никитина Ольга Сергеевна</text:p>
          </table:table-cell>
          <table:table-cell table:style-name="Таблица1.A1" office:value-type="string">
            <text:p text:style-name="P8"><text:s/>Инструктор ЛФ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<text:s/>Иванова Ирина Николаевна </text:p>
          </table:table-cell>
          <table:table-cell table:style-name="Таблица1.A1" office:value-type="string">
            <text:p text:style-name="P8"><text:s/>Инструктор ЛФК</text:p>
          </table:table-cell>
          <table:table-cell table:style-name="Таблица1.A1" office:value-type="string">
            <text:p text:style-name="P8">Высшая 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<text:s/>Блинова Елена Алексеевна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перв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Бакрышева Ольга Иван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Поликарпова <text:s/>Светлана <text:s/>Виктор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Богданова Наталья Борисовна </text:p>
          </table:table-cell>
          <table:table-cell table:style-name="Таблица1.A1" office:value-type="string">
            <text:p text:style-name="P8">Медицинская сестра по массажу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Ефимова Инна Юрьевна </text:p>
          </table:table-cell>
          <table:table-cell table:style-name="Таблица1.A1" office:value-type="string">
            <text:p text:style-name="P8">Медицинская сестра по массажу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Малышева Наталья Михайл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Перв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Меньшикова Екатерина Викторовна </text:p>
          </table:table-cell>
          <table:table-cell table:style-name="Таблица1.A1" office:value-type="string">
            <text:p text:style-name="P8">Медицинская сестра по массажу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Назарова Ирина Владимировна </text:p>
          </table:table-cell>
          <table:table-cell table:style-name="Таблица1.A1" office:value-type="string">
            <text:p text:style-name="P8">Медицинская сестра по массажу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Сурина Ирина Адамовна </text:p>
          </table:table-cell>
          <table:table-cell table:style-name="Таблица1.A1" office:value-type="string">
            <text:p text:style-name="P8">Медицинская сестра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Керсицкая Мария Александровна</text:p>
          </table:table-cell>
          <table:table-cell table:style-name="Таблица1.A1" office:value-type="string">
            <text:p text:style-name="P8">Медицинская сестра 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.00 -16.00 пн-пт</text:p>
          </table:table-cell>
        </table:table-row>
        <table:table-row table:style-name="Таблица1.1">
          <table:table-cell table:style-name="Таблица1.A1" office:value-type="string">
            <text:p text:style-name="P8">Величко Светлана Юрьевна </text:p>
          </table:table-cell>
          <table:table-cell table:style-name="Таблица1.A1" office:value-type="string">
            <text:p text:style-name="P8">Медицинская сестра </text:p>
          </table:table-cell>
          <table:table-cell table:style-name="Таблица1.A1" office:value-type="string">
            <text:p text:style-name="P8">Высшая</text:p>
          </table:table-cell>
          <table:table-cell table:style-name="Таблица1.A1" office:value-type="string">
            <text:p text:style-name="P7">8.00 -16.00 пн-пт</text:p>
          </table:table-cell>
        </table:table-row>
      </table:table>
      <text:p text:style-name="P23">Режим работы <text:s/></text:p>
      <text:p text:style-name="P23">водолечебница <text:s/>8.00 -18.00 </text:p>
      <text:p text:style-name="P23"><text:s/>лечебно –диагностический <text:s/>корпус ЛДК <text:s/>08.00-18.00 </text:p>
      <text:p text:style-name="P23"><text:s/>грязелечебницы 08.0-16.00</text:p>
      <text:p text:style-name="P6"><text:span text:style-name="T6"><text:s/></text:span><text:span text:style-name="T3">Образец договора на предоставление платных медицинских услуг Приложения №2 Приказа №132 от 30 августа 2023 г</text:span><text:span text:style-name="T6">. <text:s/>Смотри. во вложении </text:span></text:p>
      <text:p text:style-name="P17">Перечень платных медицинских услуг. Смотри во вложении </text:p>
      <text:p text:style-name="P17"><text:s/></text:p>
      <text:p text:style-name="P29">Положение предоставлении платных услуг <text:s/>Прриложение №1 <text:s/><text:span text:style-name="T14">Приказа №132 от 30 августа 2023 г</text:span></text:p>
      <text:p text:style-name="P1"/>
      <text:list xml:id="list32845543" text:continue-numbering="true" text:style-name="WWNum1">
        <text:list-item>
          <text:p text:style-name="P34">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. Спросить у Маматовой О.М.</text:p>
        </text:list-item>
        <text:list-item>
          <text:p text:style-name="P19">Адреса и телефоны исполнительного органа субъекта Российской Федерации в сфере охраны здоровья граждан :</text:p>
        </text:list-item>
      </text:list>
      <text:p text:style-name="P12"><text:bookmark-start text:name="sub_1015"/><text:soft-page-break/><text:s text:c="19"/>Территориальный орган Федеральной службы по надзору в сфере <text:s text:c="12"/>здравоохранения по Новгородской области</text:p>
      <text:p text:style-name="P24">Адрес: 173001, г.Великий Новгород, ул.Яковлева, дом 13, офис 50</text:p>
      <text:p text:style-name="P24">Тел.: 8-(816-2)-772-173; 772-305</text:p>
      <text:p text:style-name="P24">Факс: 8-(816-2)-772-173</text:p>
      <text:p text:style-name="P3"><text:span text:style-name="T7">Эл.почта (e-mail):</text:span><text:span text:style-name="T4"> </text:span><text:a xlink:type="simple" xlink:href="mailto:roszdravnadzor@novgorod.net" text:style-name="Internet_20_link" text:visited-style-name="Visited_20_Internet_20_Link"><text:span text:style-name="T4">roszdravnadzor@novgorod.net</text:span></text:a></text:p>
      <text:p text:style-name="P25">Министерство здравоохранения Новгородской области</text:p>
      <text:p text:style-name="P24">Адрес: 173005, г. Великий Новгород, ул. Кооперативная д.5 Тел.: 8-(816-2)- 732-297; 732-582</text:p>
      <text:p text:style-name="P24">Факс: 8-(816-2)-772-434</text:p>
      <text:p text:style-name="P3"><text:span text:style-name="T7">Эл</text:span><text:span text:style-name="T10">.</text:span><text:span text:style-name="T7">почта</text:span><text:span text:style-name="T10"> (e-mail):</text:span><text:span text:style-name="T8"> </text:span><text:span text:style-name="T12"> </text:span><text:a xlink:type="simple" xlink:href="mailto:medik@novreg.ru" text:style-name="Internet_20_link" text:visited-style-name="Visited_20_Internet_20_Link"><text:span text:style-name="T8">medik@novreg.ru</text:span></text:a></text:p>
      <text:p text:style-name="P12">Управление Федеральной службы по надзору в сфере защиты прав потребителей и благополучия человека по Новгородской области</text:p>
      <text:p text:style-name="P24">Адрес: 173002, г. Великий Новгород, ул.Германа, дом 14</text:p>
      <text:p text:style-name="P24">Тел.: 8-(816-2)- 971-106; 971-117</text:p>
      <text:p text:style-name="P3"><text:span text:style-name="T7">Эл.почта (</text:span><text:span text:style-name="T10">e</text:span><text:span text:style-name="T7">-</text:span><text:span text:style-name="T10">mail</text:span><text:span text:style-name="T7">):</text:span><text:span text:style-name="T8"> </text:span><text:span text:style-name="T11"> </text:span><text:span text:style-name="T13"> </text:span><text:a xlink:type="simple" xlink:href="mailto:info@mail.ru" text:style-name="Internet_20_link" text:visited-style-name="Visited_20_Internet_20_Link"><text:span text:style-name="T8">info</text:span></text:a><text:a xlink:type="simple" xlink:href="mailto:info@mail.ru" text:style-name="Internet_20_link" text:visited-style-name="Visited_20_Internet_20_Link"><text:span text:style-name="T4">@53.</text:span></text:a><text:a xlink:type="simple" xlink:href="mailto:info@mail.ru" text:style-name="Internet_20_link" text:visited-style-name="Visited_20_Internet_20_Link"><text:span text:style-name="T8">rospotrebnadzor</text:span></text:a><text:a xlink:type="simple" xlink:href="mailto:info@mail.ru" text:style-name="Internet_20_link" text:visited-style-name="Visited_20_Internet_20_Link"><text:span text:style-name="T4">.</text:span></text:a><text:a xlink:type="simple" xlink:href="mailto:info@mail.ru" text:style-name="Internet_20_link" text:visited-style-name="Visited_20_Internet_20_Link"><text:span text:style-name="T8">ru</text:span></text:a></text:p>
      <text:p text:style-name="P12"/>
      <text:p text:style-name="P12">Центр сертификации и контроля качества лекарственных средств, ГОБУЗ</text:p>
      <text:p text:style-name="P24">Адрес: 173005, г. Великий Новгород, ул.Б.Санкт-Петербургская, д.14</text:p>
      <text:p text:style-name="P24">Тел.: 8-(816-2)- 773-255; 774-635</text:p>
      <text:p text:style-name="P12">Территориальный отдел <text:s/>Управления Федеральной службы по надзору в сфере защиты прав потребителей и благополучия человека по Новгородской области в Старорусском районе</text:p>
      <text:p text:style-name="P24">Адрес: 175200, г.Старая Русса, ул.Кириллова, дом 6А</text:p>
      <text:p text:style-name="P24">Тел.: 8-(816-52)-5-71-91; 5-73-55</text:p>
      <text:p text:style-name="P3"><text:span text:style-name="T7">Эл.почта (e-mail):</text:span><text:span text:style-name="T4"> StRussa@53.rospotrebnadzor.ru </text:span></text:p>
      <text:p text:style-name="P12">Администрация Старорусского Муниципального района</text:p>
      <text:p text:style-name="P24">Адрес: 175200, г.Старая Русса, Советская набережная, дом 1</text:p>
      <text:p text:style-name="P24">Тел.: 8-(816-52)-5-13-42</text:p>
      <text:p text:style-name="P24">Факс: 8-(816-52)-5-13-42</text:p>
      <text:p text:style-name="P3"><text:span text:style-name="T7">Эл.почта (e-mail):</text:span><text:span text:style-name="T4">  </text:span><text:a xlink:type="simple" xlink:href="mailto:pochta@admrussa.ru" text:style-name="Internet_20_link" text:visited-style-name="Visited_20_Internet_20_Link"><text:span text:style-name="T5">pochta@admrussa.ru</text:span></text:a><text:span text:style-name="T4"> </text:span></text:p>
      <text:p text:style-name="P28">Территориального фонда обязательного медицинского страхования</text:p>
      <text:p text:style-name="P24">173015, г. Великий Новгород, ул. Октябрьская, д.12, корп. 1</text:p>
      <text:p text:style-name="P24">+7 (8162) 770-770</text:p>
      <text:p text:style-name="P13"/>
      <text:p text:style-name="P12">Акционерное общество «Курорт Старая Русса»</text:p>
      <text:p text:style-name="P13">Генеральный директор: Репникова Антонина Владимировна</text:p>
      <text:p text:style-name="P13">Зам.ген.директора по мед.части: Воронцова Нина Ивановна</text:p>
      <text:p text:style-name="P13">Адрес: 175204, г.Старая Русса, ул.Минеральная, дом 62,корпус 2, помещение 18</text:p>
      <text:p text:style-name="P13">Тел.: 8-(816-52)-3-16-03</text:p>
      <text:p text:style-name="P13">Факс: 8-(816-52)-5-71-58</text:p>
      <text:p text:style-name="P11"><text:soft-page-break/><text:span text:style-name="T7">Эл.почта (e-mail):</text:span><text:span text:style-name="T4">  </text:span><text:a xlink:type="simple" xlink:href="mailto:strkurort@amaks-hotels.ru" text:style-name="Internet_20_link" text:visited-style-name="Visited_20_Internet_20_Link"><text:span text:style-name="T9">strkurort</text:span></text:a><text:a xlink:type="simple" xlink:href="mailto:strkurort@amaks-hotels.ru" text:style-name="Internet_20_link" text:visited-style-name="Visited_20_Internet_20_Link"><text:span text:style-name="T5">@</text:span></text:a><text:a xlink:type="simple" xlink:href="mailto:strkurort@amaks-hotels.ru" text:style-name="Internet_20_link" text:visited-style-name="Visited_20_Internet_20_Link"><text:span text:style-name="T9">amaks</text:span></text:a><text:a xlink:type="simple" xlink:href="mailto:strkurort@amaks-hotels.ru" text:style-name="Internet_20_link" text:visited-style-name="Visited_20_Internet_20_Link"><text:span text:style-name="T5">-</text:span></text:a><text:a xlink:type="simple" xlink:href="mailto:strkurort@amaks-hotels.ru" text:style-name="Internet_20_link" text:visited-style-name="Visited_20_Internet_20_Link"><text:span text:style-name="T9">hotels</text:span></text:a><text:a xlink:type="simple" xlink:href="mailto:strkurort@amaks-hotels.ru" text:style-name="Internet_20_link" text:visited-style-name="Visited_20_Internet_20_Link"><text:span text:style-name="T5">.</text:span></text:a><text:a xlink:type="simple" xlink:href="mailto:strkurort@amaks-hotels.ru" text:style-name="Internet_20_link" text:visited-style-name="Visited_20_Internet_20_Link"><text:span text:style-name="T9">ru</text:span></text:a></text:p>
      <text:p text:style-name="P11"><text:span text:style-name="T7">Адрес сайта:</text:span><text:span text:style-name="T4"> <text:s/></text:span><text:span text:style-name="T8">www</text:span><text:span text:style-name="T4">.</text:span><text:span text:style-name="T8">russa</text:span><text:span text:style-name="T4">.</text:span><text:span text:style-name="T8">amaks</text:span><text:span text:style-name="T4">-</text:span><text:span text:style-name="T8">kurort</text:span><text:span text:style-name="T4">.</text:span><text:span text:style-name="T8">ru</text:span><text:bookmark-end text:name="sub_10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116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style:font-name-asian="Times New Roman1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8108VORONZOVA_NI</meta:initial-creator>
    <meta:editing-cycles>14</meta:editing-cycles>
    <meta:creation-date>2023-09-21T12:19:00</meta:creation-date>
    <dc:date>2025-04-25T12:59:21.71</dc:date>
    <meta:editing-duration>PT44M11S</meta:editing-duration>
    <meta:generator>OpenOffice/4.1.5$Win32 OpenOffice.org_project/415m1$Build-9789</meta:generator>
    <meta:document-statistic meta:table-count="1" meta:image-count="0" meta:object-count="0" meta:page-count="6" meta:paragraph-count="233" meta:word-count="1149" meta:character-count="9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