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3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75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66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9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98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bold" fo:font-family="'Times New Roman'" style:font-family-asian="'Times New Roman'" style:font-family-complex="'Times New Roman'" fo:background-color="transparent" fo:color="#333333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bold" fo:font-family="'Times New Roman'" style:font-family-asian="'Times New Roman'" style:font-family-complex="'Times New Roman'" fo:background-color="transparent" fo:color="#333333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bold" fo:font-family="'Times New Roman'" style:font-family-asian="'Times New Roman'" style:font-family-complex="'Times New Roman'" fo:background-color="transparent" fo:color="#333333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24" style:family="text">
      <style:text-properties fo:font-size="10.00pt" fo:font-weight="bold" fo:font-family="'Times New Roman'" style:font-family-asian="'Times New Roman'" style:font-family-complex="'Times New Roman'" fo:background-color="transparent" fo:color="#434345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9.75pt" fo:font-weight="normal" fo:font-family="Verdana" style:font-family-asian="Verdana" style:font-family-complex="Verdana" fo:background-color="transparent" fo:color="#000000" fo:font-style="italic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5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6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68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0.00pt" fo:font-weight="bold" fo:font-family="Calibri" style:font-family-asian="Calibri" style:font-family-complex="Calibri" fo:background-color="transparent" fo:color="#444444"/>
    </style:style>
    <style:style style:name="T913" style:family="text">
      <style:text-properties fo:font-size="10.00pt" fo:font-weight="bold" fo:font-family="'Arial, sans-serif'" style:font-family-asian="'Arial, sans-serif'" style:font-family-complex="'Arial, sans-serif'" fo:background-color="transparent" fo:color="#444444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0.00pt" fo:font-weight="bold" fo:font-family="Calibri" style:font-family-asian="Calibri" style:font-family-complex="Calibri" fo:background-color="transparent" fo:color="#444444"/>
    </style:style>
    <style:style style:name="T926" style:family="text">
      <style:text-properties fo:font-size="10.00pt" fo:font-weight="bold" fo:font-family="'Arial, sans-serif'" style:font-family-asian="'Arial, sans-serif'" style:font-family-complex="'Arial, sans-serif'" fo:background-color="transparent" fo:color="#444444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9.00pt" fo:font-weight="bold" fo:font-family="'Roboto, sans-serif'" style:font-family-asian="'Roboto, sans-serif'" style:font-family-complex="'Roboto, sans-serif'" fo:background-color="transparent" fo:color="#333333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bold" fo:font-family="'Roboto, sans-serif'" style:font-family-asian="'Roboto, sans-serif'" style:font-family-complex="'Roboto, sans-serif'" fo:background-color="transparent" fo:color="#333333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98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0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2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5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6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68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080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9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093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281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32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32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1c1c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0.00pt" fo:font-weight="bold" fo:font-family="'Times New Roman'" style:font-family-asian="'Times New Roman'" style:font-family-complex="'Times New Roman'" fo:background-color="transparent" fo:color="#1c1c1c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9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10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4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5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0.00pt" fo:font-weight="bold" fo:font-family="'Times New Roman'" style:font-family-asian="'Times New Roman'" style:font-family-complex="'Times New Roman'" fo:background-color="transparent" fo:color="#333333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8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55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1.00pt" fo:font-weight="bold" fo:font-family="'Times New Roman'" style:font-family-asian="'Times New Roman'" style:font-family-complex="'Times New Roman'" fo:background-color="transparent" fo:color="#444444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bold" fo:font-family="'Times New Roman'" style:font-family-asian="'Times New Roman'" style:font-family-complex="'Times New Roman'" fo:background-color="transparent" fo:color="#444444"/>
    </style:style>
    <style:style style:name="T16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9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0.00pt" fo:font-weight="bold" fo:font-family="'Times New Roman'" style:font-family-asian="'Times New Roman'" style:font-family-complex="'Times New Roman'" fo:background-color="transparent" fo:color="#444444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7.10pt"/>
          <style:tab-stop style:position="243.00pt"/>
        </style:tab-stops>
      </style:paragraph-properties>
    </style:style>
    <style:style style:name="P2" style:family="paragraph">
      <style:paragraph-properties fo:line-height="150.00%" fo:text-align="center">
        <style:tab-stops>
          <style:tab-stop style:position="30.60pt"/>
          <style:tab-stop style:position="184.60pt"/>
          <style:tab-stop style:position="433.10pt"/>
          <style:tab-stop style:position="454.40pt"/>
        </style:tab-stops>
      </style:paragraph-properties>
    </style:style>
    <style:style style:name="P3" style:family="paragraph">
      <style:paragraph-properties fo:line-height="150.00%" fo:text-align="center" fo:margin-bottom="6.00pt">
        <style:tab-stops>
          <style:tab-stop style:position="21.30pt"/>
        </style:tab-stops>
      </style:paragraph-properties>
    </style:style>
    <style:style style:name="P4" style:family="paragraph">
      <style:paragraph-properties fo:line-height="100.00%" fo:text-align="center" fo:margin-right="-1.10pt"/>
    </style:style>
    <style:style style:name="P5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622.90pt"/>
          <style:tab-stop style:position="123.3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right="-1.10pt">
        <style:tab-stops>
          <style:tab-stop style:position="454.4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622.90pt"/>
          <style:tab-stop style:position="123.3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1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center" fo:margin-left="-18.00pt" fo:text-indent="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26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27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30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34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40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45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49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50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18.00pt" fo:text-indent="18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-18.00pt" fo:text-indent="18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justify" fo:margin-left="-18.00pt" fo:text-indent="18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justify" fo:margin-left="-18.00pt" fo:text-indent="18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justify" fo:margin-left="-18.00pt" fo:text-indent="18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justify" fo:margin-left="-18.00pt" fo:text-indent="18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justify" fo:margin-left="-18.00pt" fo:text-indent="18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justify" fo:margin-left="-18.00pt" fo:text-indent="18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justify" fo:margin-left="-18.00pt" fo:text-indent="18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justify" fo:margin-left="-18.00pt" fo:text-indent="18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justify" fo:margin-left="-18.00pt" fo:text-indent="18.0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left="-18.00pt" fo:text-indent="18.00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justify" fo:margin-left="-18.00pt" fo:text-indent="18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justify" fo:margin-left="-18.00pt" fo:text-indent="18.00p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justify" fo:margin-left="-18.00pt" fo:text-indent="18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8" style:family="paragraph">
      <style:paragraph-properties fo:line-height="100.00%" fo:text-align="justify" fo:margin-left="-18.00pt" fo:text-indent="18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2" style:family="paragraph">
      <style:paragraph-properties fo:line-height="100.00%" fo:text-align="justify" fo:margin-left="-18.00pt" fo:text-indent="18.0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14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154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5" style:family="paragraph">
      <style:paragraph-properties fo:line-height="100.00%" fo:text-align="justify" fo:margin-left="-18.00pt" fo:text-indent="18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2" style:family="paragraph">
      <style:paragraph-properties fo:line-height="100.00%" fo:text-align="justify" fo:margin-left="-18.00pt" fo:text-indent="18.00pt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6" style:family="paragraph">
      <style:paragraph-properties fo:line-height="100.00%" fo:text-align="justify" fo:margin-left="-18.00pt" fo:text-indent="18.0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0" style:family="paragraph">
      <style:paragraph-properties fo:line-height="100.00%" fo:text-align="justify" fo:margin-left="-18.00pt" fo:text-indent="18.00pt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4" style:family="paragraph">
      <style:paragraph-properties fo:line-height="100.00%" fo:text-align="justify" fo:margin-left="-18.00pt" fo:text-indent="18.00p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justify" fo:margin-left="-18.00pt" fo:text-indent="18.00p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-18.00pt" fo:text-indent="18.00p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9" style:family="paragraph">
      <style:paragraph-properties fo:line-height="100.00%" fo:text-align="justify" fo:margin-left="-18.00pt" fo:text-indent="18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4" style:family="paragraph">
      <style:paragraph-properties fo:line-height="100.00%" fo:text-align="justify" fo:margin-left="-18.00pt" fo:text-indent="18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1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-18.00pt" fo:text-indent="18.00p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4" style:family="paragraph">
      <style:paragraph-properties fo:line-height="100.00%" fo:text-align="justify" fo:margin-left="-18.00pt" fo:text-indent="18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1" style:family="paragraph">
      <style:paragraph-properties fo:line-height="100.00%" fo:text-align="justify" fo:margin-left="-18.00pt" fo:text-indent="18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8" style:family="paragraph">
      <style:paragraph-properties fo:line-height="100.00%" fo:text-align="justify" fo:margin-left="-18.00pt" fo:text-indent="18.00p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3" style:family="paragraph">
      <style:paragraph-properties fo:line-height="100.00%" fo:text-align="justify" fo:margin-left="-18.00pt" fo:text-indent="18.00p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8" style:family="paragraph">
      <style:paragraph-properties fo:line-height="100.00%" fo:text-align="justify" fo:margin-left="-18.00pt" fo:text-indent="18.00pt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justify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3" style:family="paragraph">
      <style:paragraph-properties fo:line-height="100.00%" fo:text-align="justify" fo:margin-left="-18.00pt" fo:text-indent="18.00pt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9" style:family="paragraph">
      <style:paragraph-properties fo:line-height="100.00%" fo:text-align="justify" fo:margin-left="-18.00pt" fo:text-indent="18.00p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3" style:family="paragraph">
      <style:paragraph-properties fo:line-height="100.00%" fo:text-align="justify" fo:margin-left="-18.00pt" fo:text-indent="18.00pt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7" style:family="paragraph">
      <style:paragraph-properties fo:line-height="100.00%" fo:text-align="justify" fo:margin-left="-18.00pt" fo:text-indent="18.00p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1" style:family="paragraph">
      <style:paragraph-properties fo:line-height="100.00%" fo:text-align="justify" fo:margin-left="-18.00pt" fo:text-indent="18.00pt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bottom="6.00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7" style:family="paragraph">
      <style:paragraph-properties fo:line-height="100.00%" fo:text-align="justify" fo:margin-left="-18.00pt" fo:text-indent="18.00pt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1" style:family="paragraph">
      <style:paragraph-properties fo:line-height="100.00%" fo:text-align="justify" fo:margin-left="-18.00pt" fo:text-indent="18.00pt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justify" fo:margin-left="-18.00pt" fo:text-indent="18.00p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9" style:family="paragraph">
      <style:paragraph-properties fo:line-height="100.00%" fo:text-align="justify" fo:margin-left="-18.00pt" fo:text-indent="18.0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3" style:family="paragraph">
      <style:paragraph-properties fo:line-height="100.00%" fo:text-align="justify" fo:margin-left="-18.00pt" fo:text-indent="18.00pt"/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7" style:family="paragraph">
      <style:paragraph-properties fo:line-height="100.00%" fo:text-align="justify" fo:margin-left="-18.00pt" fo:text-indent="18.00pt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1" style:family="paragraph">
      <style:paragraph-properties fo:line-height="100.00%" fo:text-align="justify" fo:margin-left="-18.00pt" fo:text-indent="18.00pt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5" style:family="paragraph">
      <style:paragraph-properties fo:line-height="100.00%" fo:text-align="justify" fo:margin-left="-18.00pt" fo:text-indent="18.00pt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9" style:family="paragraph">
      <style:paragraph-properties fo:line-height="100.00%" fo:text-align="justify" fo:margin-left="-18.00pt" fo:text-indent="18.00pt"/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3" style:family="paragraph">
      <style:paragraph-properties fo:line-height="100.00%" fo:text-align="justify" fo:margin-left="-18.00pt" fo:text-indent="18.00pt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2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7" style:family="paragraph">
      <style:paragraph-properties fo:line-height="100.00%" fo:text-align="justify" fo:margin-left="-18.00pt" fo:text-indent="18.00pt"/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left" fo:margin-bottom="6.00pt"/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3" style:family="paragraph">
      <style:paragraph-properties fo:line-height="100.00%" fo:text-align="justify" fo:margin-left="-18.00pt" fo:text-indent="18.00pt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0.85pt" fo:text-indent="0.00pt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9" style:family="paragraph">
      <style:paragraph-properties fo:line-height="100.00%" fo:text-align="justify" fo:margin-left="-18.00pt" fo:text-indent="18.00pt"/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3" style:family="paragraph">
      <style:paragraph-properties fo:line-height="100.00%" fo:text-align="justify" fo:margin-left="-18.00pt" fo:text-indent="18.00pt"/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center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31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8" style:family="paragraph">
      <style:paragraph-properties fo:line-height="100.00%" fo:text-align="justify" fo:margin-left="-18.00pt" fo:text-indent="18.00pt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2" style:family="paragraph">
      <style:paragraph-properties fo:line-height="100.00%" fo:text-align="justify" fo:margin-left="-18.00pt" fo:text-indent="18.00pt"/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6" style:family="paragraph">
      <style:paragraph-properties fo:line-height="100.00%" fo:text-align="justify" fo:margin-left="-18.00pt" fo:text-indent="18.00pt"/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0" style:family="paragraph">
      <style:paragraph-properties fo:line-height="100.00%" fo:text-align="justify" fo:margin-left="-18.00pt" fo:text-indent="18.00pt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justify"/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5" style:family="paragraph">
      <style:paragraph-properties fo:line-height="100.00%" fo:text-align="justify" fo:margin-left="-18.00pt" fo:text-indent="18.00pt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justify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0" style:family="paragraph">
      <style:paragraph-properties fo:line-height="100.00%" fo:text-align="justify" fo:margin-left="-18.00pt" fo:text-indent="18.00pt"/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justify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345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346" style:family="paragraph">
      <style:paragraph-properties fo:line-height="100.00%" fo:text-align="justify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35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1" style:family="paragraph">
      <style:paragraph-properties fo:line-height="100.00%" fo:text-align="justify" fo:margin-left="-18.00pt" fo:text-indent="18.00pt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/>
    </style:style>
    <style:style style:name="P35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5" style:family="paragraph">
      <style:paragraph-properties fo:line-height="100.00%" fo:text-align="justify" fo:margin-left="-18.00pt" fo:text-indent="18.00pt"/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2.55pt" fo:text-indent="0.00pt"/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1" style:family="paragraph">
      <style:paragraph-properties fo:line-height="100.00%" fo:text-align="justify" fo:margin-left="-18.00pt" fo:text-indent="18.00pt"/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5" style:family="paragraph">
      <style:paragraph-properties fo:line-height="100.00%" fo:text-align="justify" fo:margin-left="-18.00pt" fo:text-indent="18.00pt"/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369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370" style:family="paragraph">
      <style:paragraph-properties fo:line-height="100.00%" fo:text-align="justify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37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5" style:family="paragraph">
      <style:paragraph-properties fo:line-height="100.00%" fo:text-align="justify" fo:margin-left="-18.00pt" fo:text-indent="18.00pt"/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center"/>
    </style:style>
    <style:style style:name="P37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9" style:family="paragraph">
      <style:paragraph-properties fo:line-height="100.00%" fo:text-align="justify" fo:margin-left="-18.00pt" fo:text-indent="18.00pt"/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center"/>
    </style:style>
    <style:style style:name="P38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3" style:family="paragraph">
      <style:paragraph-properties fo:line-height="100.00%" fo:text-align="justify" fo:margin-left="-18.00pt" fo:text-indent="18.00pt"/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center"/>
    </style:style>
    <style:style style:name="P38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7" style:family="paragraph">
      <style:paragraph-properties fo:line-height="100.00%" fo:text-align="justify" fo:margin-left="-18.00pt" fo:text-indent="18.00pt"/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/>
    </style:style>
    <style:style style:name="P39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3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1" style:family="paragraph">
      <style:paragraph-properties fo:line-height="100.00%" fo:text-align="justify" fo:margin-left="-18.00pt" fo:text-indent="18.00pt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center"/>
    </style:style>
    <style:style style:name="P39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395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40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1" style:family="paragraph">
      <style:paragraph-properties fo:line-height="100.00%" fo:text-align="justify" fo:margin-left="-18.00pt" fo:text-indent="18.00pt"/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/>
    </style:style>
    <style:style style:name="P40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5" style:family="paragraph">
      <style:paragraph-properties fo:line-height="100.00%" fo:text-align="justify" fo:margin-left="-18.00pt" fo:text-indent="18.00pt"/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center"/>
    </style:style>
    <style:style style:name="P40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9" style:family="paragraph">
      <style:paragraph-properties fo:line-height="100.00%" fo:text-align="justify" fo:margin-left="-18.00pt" fo:text-indent="18.00pt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center"/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center"/>
    </style:style>
    <style:style style:name="P41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5" style:family="paragraph">
      <style:paragraph-properties fo:line-height="100.00%" fo:text-align="justify" fo:margin-left="-18.00pt" fo:text-indent="18.00pt"/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center" fo:margin-left="15.75pt" fo:text-indent="0.00pt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1" style:family="paragraph">
      <style:paragraph-properties fo:line-height="100.00%" fo:text-align="justify" fo:margin-left="-18.00pt" fo:text-indent="18.00pt"/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center"/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7" style:family="paragraph">
      <style:paragraph-properties fo:line-height="100.00%" fo:text-align="justify" fo:margin-left="-18.00pt" fo:text-indent="18.00pt"/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center"/>
    </style:style>
    <style:style style:name="P43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3" style:family="paragraph">
      <style:paragraph-properties fo:line-height="100.00%" fo:text-align="justify" fo:margin-left="-18.00pt" fo:text-indent="18.00pt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center"/>
    </style:style>
    <style:style style:name="P43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7" style:family="paragraph">
      <style:paragraph-properties fo:line-height="100.00%" fo:text-align="justify" fo:margin-left="-18.00pt" fo:text-indent="18.00pt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/>
    </style:style>
    <style:style style:name="P44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1" style:family="paragraph">
      <style:paragraph-properties fo:line-height="100.00%" fo:text-align="justify" fo:margin-left="-18.00pt" fo:text-indent="18.00pt"/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center"/>
    </style:style>
    <style:style style:name="P44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5" style:family="paragraph">
      <style:paragraph-properties fo:line-height="100.00%" fo:text-align="justify" fo:margin-left="-18.00pt" fo:text-indent="18.00pt"/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center"/>
    </style:style>
    <style:style style:name="P44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9" style:family="paragraph">
      <style:paragraph-properties fo:line-height="100.00%" fo:text-align="justify" fo:margin-left="-18.00pt" fo:text-indent="18.00pt"/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center"/>
    </style:style>
    <style:style style:name="P45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3" style:family="paragraph">
      <style:paragraph-properties fo:line-height="100.00%" fo:text-align="justify" fo:margin-left="-18.00pt" fo:text-indent="18.00pt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/>
    </style:style>
    <style:style style:name="P45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7" style:family="paragraph">
      <style:paragraph-properties fo:line-height="100.00%" fo:text-align="justify" fo:margin-left="-18.00pt" fo:text-indent="18.00pt"/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center"/>
    </style:style>
    <style:style style:name="P46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1" style:family="paragraph">
      <style:paragraph-properties fo:line-height="100.00%" fo:text-align="justify" fo:margin-left="-18.00pt" fo:text-indent="18.00pt"/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/>
    </style:style>
    <style:style style:name="P46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5" style:family="paragraph">
      <style:paragraph-properties fo:line-height="100.00%" fo:text-align="justify" fo:margin-left="-18.00pt" fo:text-indent="18.00pt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center" fo:margin-left="15.75pt" fo:text-indent="0.00pt"/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center"/>
    </style:style>
    <style:style style:name="P471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2" style:family="paragraph">
      <style:paragraph-properties fo:line-height="100.00%" fo:text-align="justify" fo:margin-left="-18.00pt" fo:text-indent="18.00pt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center"/>
    </style:style>
    <style:style style:name="P47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47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9" style:family="paragraph">
      <style:paragraph-properties fo:line-height="100.00%" fo:text-align="justify" fo:margin-left="-18.00pt" fo:text-indent="18.00pt"/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center"/>
    </style:style>
    <style:style style:name="P48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483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4" style:family="paragraph">
      <style:paragraph-properties fo:line-height="100.00%" fo:text-align="justify" fo:margin-left="-18.00pt" fo:text-indent="18.00pt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/>
    </style:style>
    <style:style style:name="P48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8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8" style:family="paragraph">
      <style:paragraph-properties fo:line-height="100.00%" fo:text-align="justify" fo:margin-left="-18.00pt" fo:text-indent="18.00pt"/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left" fo:margin-bottom="6.00pt"/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4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4" style:family="paragraph">
      <style:paragraph-properties fo:line-height="100.00%" fo:text-align="justify" fo:margin-left="-18.00pt" fo:text-indent="18.00pt"/>
    </style:style>
    <style:style style:name="P495" style:family="paragraph">
      <style:paragraph-properties fo:line-height="100.00%" fo:text-align="left"/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498" style:family="paragraph">
      <style:paragraph-properties fo:line-height="100.00%" fo:text-align="justify"/>
    </style:style>
    <style:style style:name="P499" style:family="paragraph">
      <style:paragraph-properties fo:line-height="100.00%" fo:text-align="left"/>
    </style:style>
    <style:style style:name="P500" style:family="paragraph">
      <style:paragraph-properties fo:line-height="100.00%" fo:text-align="center"/>
    </style:style>
    <style:style style:name="P501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50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503" style:family="paragraph">
      <style:paragraph-properties fo:line-height="100.00%" fo:text-align="justify"/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center"/>
    </style:style>
    <style:style style:name="P50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50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8" style:family="paragraph">
      <style:paragraph-properties fo:line-height="100.00%" fo:text-align="justify" fo:margin-left="-18.00pt" fo:text-indent="18.00pt"/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16.50pt" fo:text-indent="0.00pt"/>
    </style:style>
    <style:style style:name="P511" style:family="paragraph">
      <style:paragraph-properties fo:line-height="100.00%" fo:text-align="center"/>
    </style:style>
    <style:style style:name="P51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3" style:family="paragraph">
      <style:paragraph-properties fo:line-height="100.00%" fo:text-align="justify" fo:margin-left="-18.00pt" fo:text-indent="18.00pt"/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left" fo:margin-left="16.50pt" fo:text-indent="0.00p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8" style:family="paragraph">
      <style:paragraph-properties fo:line-height="100.00%" fo:text-align="justify" fo:margin-left="-18.00pt" fo:text-indent="18.00pt"/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left" fo:margin-left="16.50pt" fo:text-indent="0.00pt"/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3" style:family="paragraph">
      <style:paragraph-properties fo:line-height="100.00%" fo:text-align="justify" fo:margin-left="-18.00pt" fo:text-indent="18.00pt"/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left" fo:margin-left="16.50pt" fo:text-indent="0.00pt"/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8" style:family="paragraph">
      <style:paragraph-properties fo:line-height="100.00%" fo:text-align="justify" fo:margin-left="-18.00pt" fo:text-indent="18.00pt"/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left" fo:margin-left="16.50pt" fo:text-indent="0.00pt"/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3" style:family="paragraph">
      <style:paragraph-properties fo:line-height="100.00%" fo:text-align="justify" fo:margin-left="-18.00pt" fo:text-indent="18.00pt"/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left" fo:margin-left="16.50pt" fo:text-indent="0.00pt"/>
    </style:style>
    <style:style style:name="P536" style:family="paragraph">
      <style:paragraph-properties fo:line-height="100.00%" fo:text-align="center"/>
    </style:style>
    <style:style style:name="P53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8" style:family="paragraph">
      <style:paragraph-properties fo:line-height="100.00%" fo:text-align="justify" fo:margin-left="-18.00pt" fo:text-indent="18.00pt"/>
    </style:style>
    <style:style style:name="P539" style:family="paragraph">
      <style:paragraph-properties fo:line-height="100.00%" fo:text-align="left"/>
    </style:style>
    <style:style style:name="P540" style:family="paragraph">
      <style:paragraph-properties fo:line-height="100.00%" fo:text-align="left" fo:margin-left="16.50pt" fo:text-indent="0.00pt"/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3" style:family="paragraph">
      <style:paragraph-properties fo:line-height="100.00%" fo:text-align="justify" fo:margin-left="-18.00pt" fo:text-indent="18.00pt"/>
    </style:style>
    <style:style style:name="P544" style:family="paragraph">
      <style:paragraph-properties fo:line-height="100.00%" fo:text-align="left"/>
    </style:style>
    <style:style style:name="P545" style:family="paragraph">
      <style:paragraph-properties fo:line-height="100.00%" fo:text-align="left" fo:margin-left="16.50pt" fo:text-indent="0.00pt"/>
    </style:style>
    <style:style style:name="P546" style:family="paragraph">
      <style:paragraph-properties fo:line-height="100.00%" fo:text-align="center"/>
    </style:style>
    <style:style style:name="P54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8" style:family="paragraph">
      <style:paragraph-properties fo:line-height="100.00%" fo:text-align="justify" fo:margin-left="-18.00pt" fo:text-indent="18.00pt"/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left" fo:margin-left="16.50pt" fo:text-indent="0.00pt"/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3" style:family="paragraph">
      <style:paragraph-properties fo:line-height="100.00%" fo:text-align="justify" fo:margin-left="-18.00pt" fo:text-indent="18.00pt"/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left" fo:margin-left="16.50pt" fo:text-indent="0.00pt"/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8" style:family="paragraph">
      <style:paragraph-properties fo:line-height="100.00%" fo:text-align="justify" fo:margin-left="-18.00pt" fo:text-indent="18.00pt"/>
    </style:style>
    <style:style style:name="P559" style:family="paragraph">
      <style:paragraph-properties fo:line-height="100.00%" fo:text-align="left" fo:margin-left="16.50pt" fo:text-indent="0.00pt"/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left" fo:margin-left="16.50pt" fo:text-indent="0.00pt"/>
    </style:style>
    <style:style style:name="P562" style:family="paragraph">
      <style:paragraph-properties fo:line-height="100.00%" fo:text-align="center"/>
    </style:style>
    <style:style style:name="P563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564" style:family="paragraph">
      <style:paragraph-properties fo:line-height="100.00%" fo:text-align="left" fo:margin-left="2.70pt" fo:text-indent="-2.70pt">
        <style:tab-stops>
          <style:tab-stop style:position="402.30pt"/>
          <style:tab-stop style:position="3286.95pt" style:type="center"/>
          <style:tab-stop style:position="421118.95pt" style:type="right"/>
        </style:tab-stops>
      </style:paragraph-properties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/>
    </style:style>
    <style:style style:name="P567" style:family="paragraph">
      <style:paragraph-properties fo:line-height="100.00%" fo:text-align="left" fo:margin-left="2.70pt" fo:text-indent="-2.70pt">
        <style:tab-stops>
          <style:tab-stop style:position="402.30pt"/>
          <style:tab-stop style:position="3286.95pt" style:type="center"/>
          <style:tab-stop style:position="421118.95pt" style:type="right"/>
        </style:tab-stops>
      </style:paragraph-properties>
    </style:style>
    <style:style style:name="P56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9" style:family="paragraph">
      <style:paragraph-properties fo:line-height="100.00%" fo:text-align="justify" fo:margin-left="-18.00pt" fo:text-indent="18.00p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center"/>
    </style:style>
    <style:style style:name="P57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573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574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>
        <style:tab-stops>
          <style:tab-stop style:position="7.10pt"/>
          <style:tab-stop style:position="243.00pt"/>
        </style:tab-stops>
      </style:paragraph-properties>
    </style:style>
    <style:style style:name="P57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57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9" style:family="paragraph">
      <style:paragraph-properties fo:line-height="100.00%" fo:text-align="justify" fo:margin-left="-18.00pt" fo:text-indent="18.00pt"/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center"/>
    </style:style>
    <style:style style:name="P58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3" style:family="paragraph">
      <style:paragraph-properties fo:line-height="100.00%" fo:text-align="justify" fo:margin-left="-18.00pt" fo:text-indent="18.00pt"/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center"/>
    </style:style>
    <style:style style:name="P58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7" style:family="paragraph">
      <style:paragraph-properties fo:line-height="100.00%" fo:text-align="justify" fo:margin-left="-18.00pt" fo:text-indent="18.00pt"/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/>
    </style:style>
    <style:style style:name="P59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1" style:family="paragraph">
      <style:paragraph-properties fo:line-height="100.00%" fo:text-align="justify" fo:margin-left="-18.00pt" fo:text-indent="18.00pt"/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center"/>
    </style:style>
    <style:style style:name="P59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5" style:family="paragraph">
      <style:paragraph-properties fo:line-height="100.00%" fo:text-align="justify" fo:margin-left="-18.00pt" fo:text-indent="18.00pt"/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center"/>
    </style:style>
    <style:style style:name="P59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5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9" style:family="paragraph">
      <style:paragraph-properties fo:line-height="100.00%" fo:text-align="justify" fo:margin-left="-18.00pt" fo:text-indent="18.00pt"/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/>
    </style:style>
    <style:style style:name="P60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3" style:family="paragraph">
      <style:paragraph-properties fo:line-height="100.00%" fo:text-align="justify" fo:margin-left="-18.00pt" fo:text-indent="18.00pt"/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center"/>
    </style:style>
    <style:style style:name="P60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7" style:family="paragraph">
      <style:paragraph-properties fo:line-height="100.00%" fo:text-align="justify" fo:margin-left="-18.00pt" fo:text-indent="18.00pt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center"/>
    </style:style>
    <style:style style:name="P61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1" style:family="paragraph">
      <style:paragraph-properties fo:line-height="100.00%" fo:text-align="justify" fo:margin-left="-18.00pt" fo:text-indent="18.00pt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18.00pt" fo:text-indent="0.00pt"/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center"/>
    </style:style>
    <style:style style:name="P61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61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618" style:family="paragraph">
      <style:paragraph-properties fo:line-height="100.00%" fo:text-align="justify"/>
    </style:style>
    <style:style style:name="P619" style:family="paragraph">
      <style:paragraph-properties fo:line-height="100.00%" fo:text-align="left" fo:margin-left="18.00pt" fo:text-indent="0.00pt"/>
    </style:style>
    <style:style style:name="P620" style:family="paragraph">
      <style:paragraph-properties fo:line-height="100.00%" fo:text-align="center"/>
    </style:style>
    <style:style style:name="P621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62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3" style:family="paragraph">
      <style:paragraph-properties fo:line-height="100.00%" fo:text-align="justify" fo:margin-left="-18.00pt" fo:text-indent="18.00pt"/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center"/>
    </style:style>
    <style:style style:name="P62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7" style:family="paragraph">
      <style:paragraph-properties fo:line-height="100.00%" fo:text-align="justify" fo:margin-left="-18.00pt" fo:text-indent="18.00pt"/>
    </style:style>
    <style:style style:name="P628" style:family="paragraph">
      <style:paragraph-properties fo:line-height="100.00%" fo:text-align="left"/>
    </style:style>
    <style:style style:name="P629" style:family="paragraph">
      <style:paragraph-properties fo:line-height="100.00%" fo:text-align="center"/>
    </style:style>
    <style:style style:name="P63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1" style:family="paragraph">
      <style:paragraph-properties fo:line-height="100.00%" fo:text-align="justify" fo:margin-left="-18.00pt" fo:text-indent="18.00pt"/>
    </style:style>
    <style:style style:name="P632" style:family="paragraph">
      <style:paragraph-properties fo:line-height="100.00%" fo:text-align="left"/>
    </style:style>
    <style:style style:name="P633" style:family="paragraph">
      <style:paragraph-properties fo:line-height="100.00%" fo:text-align="center"/>
    </style:style>
    <style:style style:name="P63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5" style:family="paragraph">
      <style:paragraph-properties fo:line-height="100.00%" fo:text-align="justify" fo:margin-left="-18.00pt" fo:text-indent="18.00pt"/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/>
    </style:style>
    <style:style style:name="P63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9" style:family="paragraph">
      <style:paragraph-properties fo:line-height="100.00%" fo:text-align="justify" fo:margin-left="-18.00pt" fo:text-indent="18.00pt"/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center"/>
    </style:style>
    <style:style style:name="P64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3" style:family="paragraph">
      <style:paragraph-properties fo:line-height="100.00%" fo:text-align="justify" fo:margin-left="-18.00pt" fo:text-indent="18.00pt"/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center"/>
    </style:style>
    <style:style style:name="P64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7" style:family="paragraph">
      <style:paragraph-properties fo:line-height="100.00%" fo:text-align="justify" fo:margin-left="-18.00pt" fo:text-indent="18.00pt"/>
    </style:style>
    <style:style style:name="P648" style:family="paragraph">
      <style:paragraph-properties fo:line-height="100.00%" fo:text-align="left"/>
    </style:style>
    <style:style style:name="P649" style:family="paragraph">
      <style:paragraph-properties fo:line-height="100.00%" fo:text-align="left" fo:margin-left="0.30pt" fo:text-indent="0.00pt"/>
    </style:style>
    <style:style style:name="P650" style:family="paragraph">
      <style:paragraph-properties fo:line-height="100.00%" fo:text-align="center"/>
    </style:style>
    <style:style style:name="P651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2" style:family="paragraph">
      <style:paragraph-properties fo:line-height="100.00%" fo:text-align="justify" fo:margin-left="-18.00pt" fo:text-indent="18.00pt"/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left" fo:margin-left="0.30pt" fo:text-indent="0.00pt"/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center"/>
    </style:style>
    <style:style style:name="P657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8" style:family="paragraph">
      <style:paragraph-properties fo:line-height="100.00%" fo:text-align="justify" fo:margin-left="-18.00pt" fo:text-indent="18.00pt"/>
    </style:style>
    <style:style style:name="P659" style:family="paragraph">
      <style:paragraph-properties fo:line-height="100.00%" fo:text-align="left"/>
    </style:style>
    <style:style style:name="P660" style:family="paragraph">
      <style:paragraph-properties fo:line-height="100.00%" fo:text-align="center"/>
    </style:style>
    <style:style style:name="P661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2" style:family="paragraph">
      <style:paragraph-properties fo:line-height="100.00%" fo:text-align="justify" fo:margin-left="-18.00pt" fo:text-indent="18.00pt"/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center"/>
    </style:style>
    <style:style style:name="P665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66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667" style:family="paragraph">
      <style:paragraph-properties fo:line-height="100.00%" fo:text-align="justify"/>
    </style:style>
    <style:style style:name="P668" style:family="paragraph">
      <style:paragraph-properties fo:line-height="100.00%" fo:text-align="left" fo:margin-left="18.00pt" fo:text-indent="0.00pt"/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center"/>
    </style:style>
    <style:style style:name="P671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</style:tab-stops>
      </style:paragraph-properties>
    </style:style>
    <style:style style:name="P67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3" style:family="paragraph">
      <style:paragraph-properties fo:line-height="100.00%" fo:text-align="justify" fo:margin-left="-18.00pt" fo:text-indent="18.00pt"/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/>
    </style:style>
    <style:style style:name="P67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7" style:family="paragraph">
      <style:paragraph-properties fo:line-height="100.00%" fo:text-align="justify" fo:margin-left="-18.00pt" fo:text-indent="18.00pt"/>
    </style:style>
    <style:style style:name="P678" style:family="paragraph">
      <style:paragraph-properties fo:line-height="100.00%" fo:text-align="left"/>
    </style:style>
    <style:style style:name="P679" style:family="paragraph">
      <style:paragraph-properties fo:line-height="100.00%" fo:text-align="center"/>
    </style:style>
    <style:style style:name="P68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1" style:family="paragraph">
      <style:paragraph-properties fo:line-height="100.00%" fo:text-align="justify" fo:margin-left="-18.00pt" fo:text-indent="18.00pt"/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center"/>
    </style:style>
    <style:style style:name="P68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5" style:family="paragraph">
      <style:paragraph-properties fo:line-height="100.00%" fo:text-align="justify" fo:margin-left="-18.00pt" fo:text-indent="18.00pt"/>
    </style:style>
    <style:style style:name="P686" style:family="paragraph">
      <style:paragraph-properties fo:line-height="100.00%" fo:text-align="left"/>
    </style:style>
    <style:style style:name="P687" style:family="paragraph">
      <style:paragraph-properties fo:line-height="100.00%" fo:text-align="center"/>
    </style:style>
    <style:style style:name="P68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9" style:family="paragraph">
      <style:paragraph-properties fo:line-height="100.00%" fo:text-align="justify" fo:margin-left="-18.00pt" fo:text-indent="18.00pt"/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/>
    </style:style>
    <style:style style:name="P69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3" style:family="paragraph">
      <style:paragraph-properties fo:line-height="100.00%" fo:text-align="justify" fo:margin-left="-18.00pt" fo:text-indent="18.00pt"/>
    </style:style>
    <style:style style:name="P694" style:family="paragraph">
      <style:paragraph-properties fo:line-height="100.00%" fo:text-align="left"/>
    </style:style>
    <style:style style:name="P695" style:family="paragraph">
      <style:paragraph-properties fo:line-height="100.00%" fo:text-align="center"/>
    </style:style>
    <style:style style:name="P69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6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7" style:family="paragraph">
      <style:paragraph-properties fo:line-height="100.00%" fo:text-align="justify" fo:margin-left="-18.00pt" fo:text-indent="18.00pt"/>
    </style:style>
    <style:style style:name="P698" style:family="paragraph">
      <style:paragraph-properties fo:line-height="100.00%" fo:text-align="left"/>
    </style:style>
    <style:style style:name="P699" style:family="paragraph">
      <style:paragraph-properties fo:line-height="100.00%" fo:text-align="center"/>
    </style:style>
    <style:style style:name="P70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1" style:family="paragraph">
      <style:paragraph-properties fo:line-height="100.00%" fo:text-align="justify" fo:margin-left="-18.00pt" fo:text-indent="18.00pt"/>
    </style:style>
    <style:style style:name="P702" style:family="paragraph">
      <style:paragraph-properties fo:line-height="100.00%" fo:text-align="left"/>
    </style:style>
    <style:style style:name="P703" style:family="paragraph">
      <style:paragraph-properties fo:line-height="100.00%" fo:text-align="center"/>
    </style:style>
    <style:style style:name="P70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5" style:family="paragraph">
      <style:paragraph-properties fo:line-height="100.00%" fo:text-align="justify" fo:margin-left="-18.00pt" fo:text-indent="18.00pt"/>
    </style:style>
    <style:style style:name="P706" style:family="paragraph">
      <style:paragraph-properties fo:line-height="100.00%" fo:text-align="left"/>
    </style:style>
    <style:style style:name="P707" style:family="paragraph">
      <style:paragraph-properties fo:line-height="100.00%" fo:text-align="center"/>
    </style:style>
    <style:style style:name="P70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9" style:family="paragraph">
      <style:paragraph-properties fo:line-height="100.00%" fo:text-align="justify" fo:margin-left="-18.00pt" fo:text-indent="18.00pt"/>
    </style:style>
    <style:style style:name="P710" style:family="paragraph">
      <style:paragraph-properties fo:line-height="100.00%" fo:text-align="left"/>
    </style:style>
    <style:style style:name="P711" style:family="paragraph">
      <style:paragraph-properties fo:line-height="100.00%" fo:text-align="center"/>
    </style:style>
    <style:style style:name="P71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3" style:family="paragraph">
      <style:paragraph-properties fo:line-height="100.00%" fo:text-align="justify" fo:margin-left="-18.00pt" fo:text-indent="18.00pt"/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/>
    </style:style>
    <style:style style:name="P716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7" style:family="paragraph">
      <style:paragraph-properties fo:line-height="100.00%" fo:text-align="justify" fo:margin-left="-18.00pt" fo:text-indent="18.00pt"/>
    </style:style>
    <style:style style:name="P718" style:family="paragraph">
      <style:paragraph-properties fo:line-height="100.00%" fo:text-align="left"/>
    </style:style>
    <style:style style:name="P719" style:family="paragraph">
      <style:paragraph-properties fo:line-height="100.00%" fo:text-align="center"/>
    </style:style>
    <style:style style:name="P720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1" style:family="paragraph">
      <style:paragraph-properties fo:line-height="100.00%" fo:text-align="justify" fo:margin-left="-18.00pt" fo:text-indent="18.00pt"/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center"/>
    </style:style>
    <style:style style:name="P724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5" style:family="paragraph">
      <style:paragraph-properties fo:line-height="100.00%" fo:text-align="justify" fo:margin-left="-18.00pt" fo:text-indent="18.00pt"/>
    </style:style>
    <style:style style:name="P726" style:family="paragraph">
      <style:paragraph-properties fo:line-height="100.00%" fo:text-align="left"/>
    </style:style>
    <style:style style:name="P727" style:family="paragraph">
      <style:paragraph-properties fo:line-height="100.00%" fo:text-align="center"/>
    </style:style>
    <style:style style:name="P728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9" style:family="paragraph">
      <style:paragraph-properties fo:line-height="100.00%" fo:text-align="justify" fo:margin-left="-18.00pt" fo:text-indent="18.00pt"/>
    </style:style>
    <style:style style:name="P730" style:family="paragraph">
      <style:paragraph-properties fo:line-height="100.00%" fo:text-align="left"/>
    </style:style>
    <style:style style:name="P731" style:family="paragraph">
      <style:paragraph-properties fo:line-height="100.00%" fo:text-align="center"/>
    </style:style>
    <style:style style:name="P732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3" style:family="paragraph">
      <style:paragraph-properties fo:line-height="100.00%" fo:text-align="justify" fo:margin-left="-18.00pt" fo:text-indent="18.00pt"/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left" fo:margin-left="20.25pt" fo:text-indent="0.00pt"/>
    </style:style>
    <style:style style:name="P736" style:family="paragraph">
      <style:paragraph-properties fo:line-height="100.00%" fo:text-align="left"/>
    </style:style>
    <style:style style:name="P737" style:family="paragraph">
      <style:paragraph-properties fo:line-height="100.00%" fo:text-align="left" fo:margin-left="20.25pt" fo:text-indent="0.00pt"/>
    </style:style>
    <style:style style:name="P738" style:family="paragraph">
      <style:paragraph-properties fo:line-height="100.00%" fo:text-align="center"/>
    </style:style>
    <style:style style:name="P739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0" style:family="paragraph">
      <style:paragraph-properties fo:line-height="100.00%" fo:text-align="justify" fo:margin-left="-18.00pt" fo:text-indent="18.00pt"/>
    </style:style>
    <style:style style:name="P741" style:family="paragraph">
      <style:paragraph-properties fo:line-height="100.00%" fo:text-align="left"/>
    </style:style>
    <style:style style:name="P742" style:family="paragraph">
      <style:paragraph-properties fo:line-height="100.00%" fo:text-align="center"/>
    </style:style>
    <style:style style:name="P743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text:list-style style:name="L7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4" style:family="paragraph">
      <style:paragraph-properties fo:line-height="100.00%" fo:text-align="justify" fo:margin-left="-18.00pt" fo:text-indent="18.00pt"/>
    </style:style>
    <style:style style:name="P745" style:family="paragraph">
      <style:paragraph-properties fo:line-height="100.00%" fo:text-align="left"/>
    </style:style>
    <style:style style:name="P746" style:family="paragraph">
      <style:paragraph-properties fo:line-height="100.00%" fo:text-align="left" fo:margin-top="12.00pt" fo:margin-bottom="6.00pt"/>
    </style:style>
    <style:style style:name="P747" style:family="paragraph">
      <style:paragraph-properties fo:line-height="100.00%" fo:text-align="left"/>
    </style:style>
    <style:style style:name="P748" style:family="paragraph">
      <style:paragraph-properties fo:line-height="100.00%" fo:text-align="center"/>
    </style:style>
    <style:style style:name="P749" style:family="paragraph">
      <style:paragraph-properties fo:line-height="100.00%" fo:text-align="left" fo:margin-left="2.70pt" fo:text-indent="-2.70pt">
        <style:tab-stops>
          <style:tab-stop style:position="46.05pt"/>
          <style:tab-stop style:position="3286.95pt" style:type="center"/>
          <style:tab-stop style:position="421118.95pt" style:type="right"/>
          <style:tab-stop style:position="10.10pt"/>
          <style:tab-stop style:position="123.30pt"/>
          <style:tab-stop style:position="3286.95pt" style:type="center"/>
        </style:tab-stops>
      </style:paragraph-properties>
    </style:style>
    <style:style style:name="P750" style:family="paragraph">
      <style:paragraph-properties fo:line-height="150.00%" fo:text-align="justify">
        <style:tab-stops>
          <style:tab-stop style:position="30.60pt"/>
        </style:tab-stops>
      </style:paragraph-properties>
    </style:style>
    <style:style style:name="TableColumn0100" style:family="table-column">
      <style:table-column-properties style:column-width="0.677083in"/>
    </style:style>
    <style:style style:name="TableColumn0101" style:family="table-column">
      <style:table-column-properties style:column-width="1.750000in"/>
    </style:style>
    <style:style style:name="TableColumn0102" style:family="table-column">
      <style:table-column-properties style:column-width="1.281250in"/>
    </style:style>
    <style:style style:name="TableColumn0103" style:family="table-column">
      <style:table-column-properties style:column-width="1.916667in"/>
    </style:style>
    <style:style style:name="TableColumn0104" style:family="table-column">
      <style:table-column-properties style:column-width="0.750000in"/>
    </style:style>
    <style:style style:name="TableColumn0105" style:family="table-column">
      <style:table-column-properties style:column-width="0.834028in"/>
    </style:style>
    <style:style style:name="Table01" style:family="table">
      <style:table-properties style:width="7.209028in" fo:margin-left="0.000000in" style:writing-mode="lr" table:align="center" style:may-break-between-rows="true"/>
    </style:style>
    <style:style style:name="TableRow0100" style:family="table-row">
      <style:table-row-properties style:min-row-height="0.2500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4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5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6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5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79" style:family="table-row">
      <style:table-row-properties/>
    </style:style>
    <style:style style:name="TableCell017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7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0" style:family="table-row">
      <style:table-row-properties/>
    </style:style>
    <style:style style:name="TableCell018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1" style:family="table-row">
      <style:table-row-properties/>
    </style:style>
    <style:style style:name="TableCell018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8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8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2" style:family="table-row">
      <style:table-row-properties/>
    </style:style>
    <style:style style:name="TableCell018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3" style:family="table-row">
      <style:table-row-properties/>
    </style:style>
    <style:style style:name="TableCell018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4" style:family="table-row">
      <style:table-row-properties/>
    </style:style>
    <style:style style:name="TableCell018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5" style:family="table-row">
      <style:table-row-properties/>
    </style:style>
    <style:style style:name="TableCell018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6" style:family="table-row">
      <style:table-row-properties/>
    </style:style>
    <style:style style:name="TableCell018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7" style:family="table-row">
      <style:table-row-properties/>
    </style:style>
    <style:style style:name="TableCell018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8" style:family="table-row">
      <style:table-row-properties/>
    </style:style>
    <style:style style:name="TableCell018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89" style:family="table-row">
      <style:table-row-properties/>
    </style:style>
    <style:style style:name="TableCell018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8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0" style:family="table-row">
      <style:table-row-properties/>
    </style:style>
    <style:style style:name="TableCell019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1" style:family="table-row">
      <style:table-row-properties/>
    </style:style>
    <style:style style:name="TableCell019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2" style:family="table-row">
      <style:table-row-properties/>
    </style:style>
    <style:style style:name="TableCell019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3" style:family="table-row">
      <style:table-row-properties/>
    </style:style>
    <style:style style:name="TableCell019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4" style:family="table-row">
      <style:table-row-properties/>
    </style:style>
    <style:style style:name="TableCell019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5" style:family="table-row">
      <style:table-row-properties/>
    </style:style>
    <style:style style:name="TableCell019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6" style:family="table-row">
      <style:table-row-properties/>
    </style:style>
    <style:style style:name="TableCell019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7" style:family="table-row">
      <style:table-row-properties/>
    </style:style>
    <style:style style:name="TableCell019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8" style:family="table-row">
      <style:table-row-properties style:min-row-height="0.554167in"/>
    </style:style>
    <style:style style:name="TableCell019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99" style:family="table-row">
      <style:table-row-properties/>
    </style:style>
    <style:style style:name="TableCell019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9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0" style:family="table-row">
      <style:table-row-properties/>
    </style:style>
    <style:style style:name="TableCell01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1" style:family="table-row">
      <style:table-row-properties/>
    </style:style>
    <style:style style:name="TableCell01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2" style:family="table-row">
      <style:table-row-properties/>
    </style:style>
    <style:style style:name="TableCell01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3" style:family="table-row">
      <style:table-row-properties/>
    </style:style>
    <style:style style:name="TableCell01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4" style:family="table-row">
      <style:table-row-properties/>
    </style:style>
    <style:style style:name="TableCell01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5" style:family="table-row">
      <style:table-row-properties/>
    </style:style>
    <style:style style:name="TableCell01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6" style:family="table-row">
      <style:table-row-properties/>
    </style:style>
    <style:style style:name="TableCell01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7" style:family="table-row">
      <style:table-row-properties/>
    </style:style>
    <style:style style:name="TableCell01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8" style:family="table-row">
      <style:table-row-properties/>
    </style:style>
    <style:style style:name="TableCell01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9" style:family="table-row">
      <style:table-row-properties/>
    </style:style>
    <style:style style:name="TableCell01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0" style:family="table-row">
      <style:table-row-properties/>
    </style:style>
    <style:style style:name="TableCell01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1" style:family="table-row">
      <style:table-row-properties/>
    </style:style>
    <style:style style:name="TableCell01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2" style:family="table-row">
      <style:table-row-properties/>
    </style:style>
    <style:style style:name="TableCell01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3" style:family="table-row">
      <style:table-row-properties/>
    </style:style>
    <style:style style:name="TableCell01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4" style:family="table-row">
      <style:table-row-properties/>
    </style:style>
    <style:style style:name="TableCell01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5" style:family="table-row">
      <style:table-row-properties style:min-row-height="0.283333in"/>
    </style:style>
    <style:style style:name="TableCell01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5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6" style:family="table-row">
      <style:table-row-properties/>
    </style:style>
    <style:style style:name="TableCell01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7" style:family="table-row">
      <style:table-row-properties/>
    </style:style>
    <style:style style:name="TableCell01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8" style:family="table-row">
      <style:table-row-properties/>
    </style:style>
    <style:style style:name="TableCell01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9" style:family="table-row">
      <style:table-row-properties/>
    </style:style>
    <style:style style:name="TableCell01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0" style:family="table-row">
      <style:table-row-properties/>
    </style:style>
    <style:style style:name="TableCell01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1" style:family="table-row">
      <style:table-row-properties/>
    </style:style>
    <style:style style:name="TableCell01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2" style:family="table-row">
      <style:table-row-properties/>
    </style:style>
    <style:style style:name="TableCell01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3" style:family="table-row">
      <style:table-row-properties/>
    </style:style>
    <style:style style:name="TableCell01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4" style:family="table-row">
      <style:table-row-properties/>
    </style:style>
    <style:style style:name="TableCell01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5" style:family="table-row">
      <style:table-row-properties/>
    </style:style>
    <style:style style:name="TableCell01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6" style:family="table-row">
      <style:table-row-properties/>
    </style:style>
    <style:style style:name="TableCell01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7" style:family="table-row">
      <style:table-row-properties/>
    </style:style>
    <style:style style:name="TableCell01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7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7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8" style:family="table-row">
      <style:table-row-properties/>
    </style:style>
    <style:style style:name="TableCell0112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9" style:family="table-row">
      <style:table-row-properties/>
    </style:style>
    <style:style style:name="TableCell0112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0" style:family="table-row">
      <style:table-row-properties/>
    </style:style>
    <style:style style:name="TableCell0113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1" style:family="table-row">
      <style:table-row-properties/>
    </style:style>
    <style:style style:name="TableCell0113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2" style:family="table-row">
      <style:table-row-properties/>
    </style:style>
    <style:style style:name="TableCell0113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3" style:family="table-row">
      <style:table-row-properties/>
    </style:style>
    <style:style style:name="TableCell0113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4" style:family="table-row">
      <style:table-row-properties/>
    </style:style>
    <style:style style:name="TableCell0113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5" style:family="table-row">
      <style:table-row-properties/>
    </style:style>
    <style:style style:name="TableCell0113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6" style:family="table-row">
      <style:table-row-properties/>
    </style:style>
    <style:style style:name="TableCell0113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7" style:family="table-row">
      <style:table-row-properties/>
    </style:style>
    <style:style style:name="TableCell0113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8" style:family="table-row">
      <style:table-row-properties/>
    </style:style>
    <style:style style:name="TableCell0113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3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9" style:family="table-row">
      <style:table-row-properties/>
    </style:style>
    <style:style style:name="TableCell0113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0" style:family="table-row">
      <style:table-row-properties/>
    </style:style>
    <style:style style:name="TableCell0114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1" style:family="table-row">
      <style:table-row-properties/>
    </style:style>
    <style:style style:name="TableCell0114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2" style:family="table-row">
      <style:table-row-properties/>
    </style:style>
    <style:style style:name="TableCell0114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3" style:family="table-row">
      <style:table-row-properties/>
    </style:style>
    <style:style style:name="TableCell0114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4" style:family="table-row">
      <style:table-row-properties/>
    </style:style>
    <style:style style:name="TableCell0114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5" style:family="table-row">
      <style:table-row-properties/>
    </style:style>
    <style:style style:name="TableCell0114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6" style:family="table-row">
      <style:table-row-properties/>
    </style:style>
    <style:style style:name="TableCell0114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7" style:family="table-row">
      <style:table-row-properties/>
    </style:style>
    <style:style style:name="TableCell0114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8" style:family="table-row">
      <style:table-row-properties/>
    </style:style>
    <style:style style:name="TableCell0114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9" style:family="table-row">
      <style:table-row-properties/>
    </style:style>
    <style:style style:name="TableCell0114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0" style:family="table-row">
      <style:table-row-properties/>
    </style:style>
    <style:style style:name="TableCell0115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1" style:family="table-row">
      <style:table-row-properties/>
    </style:style>
    <style:style style:name="TableCell0115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2" style:family="table-row">
      <style:table-row-properties/>
    </style:style>
    <style:style style:name="TableCell0115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3" style:family="table-row">
      <style:table-row-properties/>
    </style:style>
    <style:style style:name="TableCell0115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4" style:family="table-row">
      <style:table-row-properties/>
    </style:style>
    <style:style style:name="TableCell0115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5" style:family="table-row">
      <style:table-row-properties/>
    </style:style>
    <style:style style:name="TableCell0115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6" style:family="table-row">
      <style:table-row-properties/>
    </style:style>
    <style:style style:name="TableCell0115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<text:s/></text:span><text:span text:style-name="T3">Прейскурант на платные медицинские услуги </text:span></text:p>
      <text:p text:style-name="P4"><text:span text:style-name="T4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6"><text:span text:style-name="T6">№</text:span><text:span text:style-name="T7">п/п</text:span><text:span text:style-name="T8"/></text:p>
          </table:table-cell>
          <table:table-cell table:style-name="TableCell010001">
            <text:p text:style-name="P7"><text:span text:style-name="T9">Наименование услуги</text:span><text:span text:style-name="T10"/></text:p>
          </table:table-cell>
          <table:table-cell table:style-name="TableCell010002">
            <text:p text:style-name="P8"><text:span text:style-name="T11">Код услуги<text:s/></text:span><text:span text:style-name="T12"/></text:p>
          </table:table-cell>
          <table:table-cell table:style-name="TableCell010003">
            <text:p text:style-name="P9"><text:span text:style-name="T13">Номенклатура мед. услуги Приказ МЗ РФ от 13.10.2017 г.<text:s/></text:span><text:span text:style-name="T14">№</text:span><text:span text:style-name="T15">804<text:s/></text:span><text:span text:style-name="T16"/></text:p>
          </table:table-cell>
          <table:table-cell table:style-name="TableCell010004">
            <text:p text:style-name="P10"><text:span text:style-name="T17">Кол-во<text:s/></text:span><text:span text:style-name="T18"/></text:p>
          </table:table-cell>
          <table:table-cell table:style-name="TableCell010005">
            <text:p text:style-name="P10"><text:span text:style-name="T19">Цена<text:s/></text:span><text:span text:style-name="T20"/></text:p>
          </table:table-cell>
        </table:table-row>
        <table:table-row table:style-name="TableRow0101">
          <table:table-cell table:style-name="TableCell010100">
            <text:p text:style-name="P13"><text:span text:style-name="T20"/></text:p>
          </table:table-cell>
          <table:table-cell table:style-name="TableCell010101" table:number-columns-spanned="3">
            <text:p text:style-name="P14"><text:span text:style-name="T21">Грязелечение<text:s/></text:span><text:span text:style-name="T22"/></text:p>
          </table:table-cell>
          <table:covered-table-cell/>
          <table:covered-table-cell/>
          <table:table-cell table:style-name="TableCell010104">
            <text:p text:style-name="P15"><text:span text:style-name="T22"/></text:p>
          </table:table-cell>
          <table:table-cell table:style-name="TableCell010105">
            <text:p text:style-name="P15"><text:span text:style-name="T22"/></text:p>
          </table:table-cell>
        </table:table-row>
        <table:table-row table:style-name="TableRow0102">
          <table:table-cell table:style-name="TableCell010200" table:number-rows-spanned="4">
            <text:list text:style-name="L18">
              <text:list-item>
                <text:p text:style-name="P18"><text:span text:style-name="T22"/></text:p>
              </text:list-item>
            </text:list>
          </table:table-cell>
          <table:table-cell table:style-name="TableCell010201" table:number-rows-spanned="4">
            <text:p text:style-name="P19"><text:span text:style-name="T23">Грязевая аппликация</text:span><text:span text:style-name="T24"/></text:p>
          </table:table-cell>
          <table:table-cell table:style-name="TableCell010202">
            <text:p text:style-name="P19"><text:a xlink:href="http://zdravmedinform.ru/nomenclatura-meditcinskikh-uslug/a20.03.001.html#class"><text:span text:style-name="T26">A</text:span></text:a><text:span text:style-name="T27"><text:s/></text:span><text:a xlink:href="http://zdravmedinform.ru/nomenclatura-meditcinskikh-uslug/a20.03.001.html#class"><text:span text:style-name="T29">HYPERLINK "http://zdravmedinform.ru/nomenclatura-meditcinskikh-uslug/a20.03.001.html#class"</text:span></text:a><text:span text:style-name="T30"><text:s/></text:span><text:a xlink:href="http://zdravmedinform.ru/nomenclatura-meditcinskikh-uslug/a20.03.001.html#class"><text:span text:style-name="T32">HYPERLINK "http://zdravmedinform.ru/nomenclatura-meditcinskikh-uslug/a20.03.001.html#class"</text:span><text:span text:style-name="T33"><text:s/>HYPERLINK "http://zdravmedinform.ru/nomenclatura-meditcinskikh-uslug/a20.03.001.html#class"</text:span><text:span text:style-name="T34">20</text:span></text:a><text:span text:style-name="T35">.</text:span><text:a xlink:href="http://zdravmedinform.ru/nomenclatura-meditcinskikh-uslug/a20.03.001.html#class"><text:span text:style-name="T37">03</text:span></text:a><text:span text:style-name="T38">.</text:span><text:a xlink:href="http://zdravmedinform.ru/nomenclatura-meditcinskikh-uslug/a20.03.001.html#class"><text:span text:style-name="T40">001</text:span></text:a><text:span text:style-name="T41"><text:s/></text:span><text:span text:style-name="T42"/></text:p>
          </table:table-cell>
          <table:table-cell table:style-name="TableCell010203">
            <text:p text:style-name="P19"><text:span text:style-name="T43">Воздействие лечебной грязью при заболеваниях костной системы</text:span><text:span text:style-name="T44"/></text:p>
          </table:table-cell>
          <table:table-cell table:style-name="TableCell010204" table:number-rows-spanned="4">
            <text:p text:style-name="P20"><text:span text:style-name="T45">1<text:s/></text:span><text:span text:style-name="T46">процедура<text:s/></text:span><text:span text:style-name="T47"/></text:p>
          </table:table-cell>
          <table:table-cell table:style-name="TableCell010205" table:number-rows-spanned="4">
            <text:p text:style-name="P20"><text:span text:style-name="T48">970</text:span><text:span text:style-name="T49"/></text:p>
          </table:table-cell>
        </table:table-row>
        <table:table-row table:style-name="TableRow0103">
          <table:covered-table-cell>
            <text:p text:style-name="P23"><text:span text:style-name="T49"><text:s/></text:span></text:p>
          </table:covered-table-cell>
          <table:covered-table-cell>
            <text:p text:style-name="P23"><text:span text:style-name="T49"><text:s/></text:span></text:p>
          </table:covered-table-cell>
          <table:table-cell table:style-name="TableCell010302">
            <text:p text:style-name="P24"><text:span text:style-name="T50">А20.24.001</text:span><text:span text:style-name="T51"/></text:p>
          </table:table-cell>
          <table:table-cell table:style-name="TableCell010303">
            <text:p text:style-name="P24"><text:span text:style-name="T52">Грязелечение заболеваний периферической нервной системы</text:span><text:span text:style-name="T53"/></text:p>
          </table:table-cell>
          <table:covered-table-cell>
            <text:p text:style-name="P25"><text:span text:style-name="T53"><text:s/></text:span></text:p>
          </table:covered-table-cell>
          <table:covered-table-cell>
            <text:p text:style-name="P25"><text:span text:style-name="T53"><text:s/></text:span></text:p>
          </table:covered-table-cell>
        </table:table-row>
        <table:table-row table:style-name="TableRow0104">
          <table:covered-table-cell>
            <text:p text:style-name="P27"><text:span text:style-name="T53"><text:s/></text:span></text:p>
          </table:covered-table-cell>
          <table:covered-table-cell>
            <text:p text:style-name="P27"><text:span text:style-name="T53"><text:s/></text:span></text:p>
          </table:covered-table-cell>
          <table:table-cell table:style-name="TableCell010402">
            <text:p text:style-name="P28"><text:span text:style-name="T54">А20.20.001</text:span><text:span text:style-name="T55"/></text:p>
          </table:table-cell>
          <table:table-cell table:style-name="TableCell010403">
            <text:p text:style-name="P28"><text:span text:style-name="T56">Воздействие лечебной грязью при заболеваниях женских половых органов</text:span><text:span text:style-name="T57"/></text:p>
          </table:table-cell>
          <table:covered-table-cell>
            <text:p text:style-name="P29"><text:span text:style-name="T57"><text:s/></text:span></text:p>
          </table:covered-table-cell>
          <table:covered-table-cell>
            <text:p text:style-name="P29"><text:span text:style-name="T57"><text:s/></text:span></text:p>
          </table:covered-table-cell>
        </table:table-row>
        <table:table-row table:style-name="TableRow0105">
          <table:covered-table-cell>
            <text:p text:style-name="P31"><text:span text:style-name="T57"><text:s/></text:span></text:p>
          </table:covered-table-cell>
          <table:covered-table-cell>
            <text:p text:style-name="P31"><text:span text:style-name="T57"><text:s/></text:span></text:p>
          </table:covered-table-cell>
          <table:table-cell table:style-name="TableCell010502">
            <text:p text:style-name="P32"><text:span text:style-name="T58">А20.(14-19).002</text:span><text:span text:style-name="T59"/></text:p>
          </table:table-cell>
          <table:table-cell table:style-name="TableCell010503">
            <text:p text:style-name="P32"><text:span text:style-name="T60">Воздействие лечебной грязью при заболеваниях печени и желчевыводящих путей</text:span><text:span text:style-name="T61">, желудка , двенадцатиперстной кишки</text:span><text:span text:style-name="T62"/></text:p>
          </table:table-cell>
          <table:covered-table-cell>
            <text:p text:style-name="P33"><text:span text:style-name="T62"><text:s/></text:span></text:p>
          </table:covered-table-cell>
          <table:covered-table-cell>
            <text:p text:style-name="P33"><text:span text:style-name="T62"><text:s/></text:span></text:p>
          </table:covered-table-cell>
        </table:table-row>
        <table:table-row table:style-name="TableRow0106">
          <table:table-cell table:style-name="TableCell010600">
            <text:list text:style-name="L36">
              <text:list-item>
                <text:p text:style-name="P36"><text:span text:style-name="T62"/></text:p>
              </text:list-item>
            </text:list>
          </table:table-cell>
          <table:table-cell table:style-name="TableCell010601">
            <text:p text:style-name="P37"><text:span text:style-name="T63">Грязеразводная ванна<text:s/></text:span><text:span text:style-name="T64"/></text:p>
          </table:table-cell>
          <table:table-cell table:style-name="TableCell010602">
            <text:p text:style-name="P37"><text:span text:style-name="T65"><text:s/></text:span><text:span text:style-name="T66">А20.30.014</text:span><text:span text:style-name="T67"/></text:p>
          </table:table-cell>
          <table:table-cell table:style-name="TableCell010603">
            <text:p text:style-name="P37"><text:span text:style-name="T68">Грязевая ванна<text:s/></text:span><text:span text:style-name="T69"/></text:p>
          </table:table-cell>
          <table:table-cell table:style-name="TableCell010604">
            <text:p text:style-name="P37"><text:span text:style-name="T70">1<text:s/></text:span><text:span text:style-name="T71">процедура<text:s/></text:span><text:span text:style-name="T72"/></text:p>
          </table:table-cell>
          <table:table-cell table:style-name="TableCell010605">
            <text:p text:style-name="P38"><text:span text:style-name="T73">970</text:span><text:span text:style-name="T74"/></text:p>
          </table:table-cell>
        </table:table-row>
        <table:table-row table:style-name="TableRow0107">
          <table:table-cell table:style-name="TableCell010700" table:number-rows-spanned="2">
            <text:list text:style-name="L41">
              <text:list-item>
                <text:p text:style-name="P41"><text:span text:style-name="T74"/></text:p>
              </text:list-item>
            </text:list>
          </table:table-cell>
          <table:table-cell table:style-name="TableCell010701" table:number-rows-spanned="2">
            <text:p text:style-name="P42"><text:span text:style-name="T75">Грязелечение полостное (тампоны)</text:span><text:span text:style-name="T76"/></text:p>
          </table:table-cell>
          <table:table-cell table:style-name="TableCell010702">
            <text:p text:style-name="P42"><text:span text:style-name="T77">А11.20.021</text:span><text:span text:style-name="T78"/></text:p>
          </table:table-cell>
          <table:table-cell table:style-name="TableCell010703">
            <text:p text:style-name="P42"><text:span text:style-name="T79">Введение грязевых тампонов при заболеваниях женских половых органов</text:span><text:span text:style-name="T80"/></text:p>
          </table:table-cell>
          <table:table-cell table:style-name="TableCell010704" table:number-rows-spanned="2">
            <text:p text:style-name="P42"><text:span text:style-name="T81">1<text:s/></text:span><text:span text:style-name="T82">процедура</text:span><text:span text:style-name="T83"/></text:p>
          </table:table-cell>
          <table:table-cell table:style-name="TableCell010705" table:number-rows-spanned="2">
            <text:p text:style-name="P43"><text:span text:style-name="T84">550</text:span><text:span text:style-name="T85"/></text:p>
          </table:table-cell>
        </table:table-row>
        <table:table-row table:style-name="TableRow0108">
          <table:covered-table-cell>
            <text:p text:style-name="P46"><text:span text:style-name="T85"><text:s/></text:span></text:p>
          </table:covered-table-cell>
          <table:covered-table-cell>
            <text:p text:style-name="P46"><text:span text:style-name="T85"><text:s/></text:span></text:p>
          </table:covered-table-cell>
          <table:table-cell table:style-name="TableCell010802">
            <text:p text:style-name="P47"><text:span text:style-name="T86">А11.21.008</text:span><text:span text:style-name="T87"/></text:p>
          </table:table-cell>
          <table:table-cell table:style-name="TableCell010803">
            <text:p text:style-name="P47"><text:span text:style-name="T88">Введение ректальных грязевых тампонов при заболеваниях мужских половых органов</text:span><text:span text:style-name="T89"/></text:p>
          </table:table-cell>
          <table:covered-table-cell>
            <text:p text:style-name="P48"><text:span text:style-name="T89"><text:s/></text:span></text:p>
          </table:covered-table-cell>
          <table:covered-table-cell>
            <text:p text:style-name="P48"><text:span text:style-name="T89"><text:s/></text:span></text:p>
          </table:covered-table-cell>
        </table:table-row>
        <table:table-row table:style-name="TableRow0109">
          <table:table-cell table:style-name="TableCell010900">
            <text:list text:style-name="L51">
              <text:list-item>
                <text:p text:style-name="P51"><text:span text:style-name="T89"/></text:p>
              </text:list-item>
            </text:list>
          </table:table-cell>
          <table:table-cell table:style-name="TableCell010901">
            <text:p text:style-name="P52"><text:span text:style-name="T90">Грязевая апликация в ведре<text:s/></text:span><text:span text:style-name="T91"/></text:p>
          </table:table-cell>
          <table:table-cell table:style-name="TableCell010902">
            <text:p text:style-name="P52"><text:span text:style-name="T92">А20.</text:span><text:a xlink:href="http://zdravmedinform.ru/nomenclatura-meditcinskikh-uslug/a20.03.001.html#class"><text:span text:style-name="T94">03</text:span></text:a><text:span text:style-name="T95">.</text:span><text:a xlink:href="http://zdravmedinform.ru/nomenclatura-meditcinskikh-uslug/a20.03.001.html#class"><text:span text:style-name="T97">001</text:span></text:a><text:span text:style-name="T98">б </text:span></text:p>
            <text:p text:style-name="P52"><text:span text:style-name="T99"/></text:p>
          </table:table-cell>
          <table:table-cell table:style-name="TableCell010903">
            <text:p text:style-name="P52"><text:span text:style-name="T100">Воздействие лечебной грязью при заболеваниях костной системы</text:span><text:span text:style-name="T101"/></text:p>
          </table:table-cell>
          <table:table-cell table:style-name="TableCell010904">
            <text:p text:style-name="P52"><text:span text:style-name="T102">1<text:s/></text:span><text:span text:style-name="T103">процедура</text:span><text:span text:style-name="T104"/></text:p>
          </table:table-cell>
          <table:table-cell table:style-name="TableCell010905">
            <text:p text:style-name="P53"><text:span text:style-name="T105">600</text:span><text:span text:style-name="T106"/></text:p>
          </table:table-cell>
        </table:table-row>
        <table:table-row table:style-name="TableRow0110">
          <table:table-cell table:style-name="TableCell011000">
            <text:list text:style-name="L55">
              <text:list-item>
                <text:p text:style-name="P55"><text:span text:style-name="T106"/></text:p>
              </text:list-item>
            </text:list>
          </table:table-cell>
          <table:table-cell table:style-name="TableCell011001">
            <text:p text:style-name="P56"><text:span text:style-name="T107">Грязелечение мешочками без тока</text:span><text:span text:style-name="T108"/></text:p>
          </table:table-cell>
          <table:table-cell table:style-name="TableCell011002">
            <text:p text:style-name="P56"><text:span text:style-name="T109">А20.03.001<text:s/></text:span><text:span text:style-name="T110"/></text:p>
          </table:table-cell>
          <table:table-cell table:style-name="TableCell011003">
            <text:p text:style-name="P56"><text:span text:style-name="T111">Воздействие лечебной грязью при заболеваниях костной системы</text:span><text:span text:style-name="T112"/></text:p>
          </table:table-cell>
          <table:table-cell table:style-name="TableCell011004">
            <text:p text:style-name="P56"><text:span text:style-name="T113">1<text:s/></text:span><text:span text:style-name="T114">мешок</text:span><text:span text:style-name="T115"/></text:p>
          </table:table-cell>
          <table:table-cell table:style-name="TableCell011005">
            <text:p text:style-name="P57"><text:span text:style-name="T116">400</text:span><text:span text:style-name="T117"/></text:p>
          </table:table-cell>
        </table:table-row>
        <table:table-row table:style-name="TableRow0111">
          <table:table-cell table:style-name="TableCell011100">
            <text:list text:style-name="L59">
              <text:list-item>
                <text:p text:style-name="P59"><text:span text:style-name="T117"/></text:p>
              </text:list-item>
            </text:list>
          </table:table-cell>
          <table:table-cell table:style-name="TableCell011101">
            <text:p text:style-name="P60"><text:span text:style-name="T118">Грязелечение дёсен</text:span><text:span text:style-name="T119"/></text:p>
          </table:table-cell>
          <table:table-cell table:style-name="TableCell011102">
            <text:p text:style-name="P60"><text:span text:style-name="T120">A20.30.029</text:span><text:span text:style-name="T121"/></text:p>
          </table:table-cell>
          <table:table-cell table:style-name="TableCell011103">
            <text:p text:style-name="P60"><text:span text:style-name="T122">Воздействие лечебной грязью-пелоидотерапия полостная области десен<text:s/></text:span><text:span text:style-name="T123"/></text:p>
          </table:table-cell>
          <table:table-cell table:style-name="TableCell011104">
            <text:p text:style-name="P60"><text:span text:style-name="T124">1<text:s/></text:span><text:span text:style-name="T125">процедура</text:span><text:span text:style-name="T126"/></text:p>
          </table:table-cell>
          <table:table-cell table:style-name="TableCell011105">
            <text:p text:style-name="P61"><text:span text:style-name="T127">450</text:span><text:span text:style-name="T128"/></text:p>
          </table:table-cell>
        </table:table-row>
        <table:table-row table:style-name="TableRow0112">
          <table:table-cell table:style-name="TableCell011200">
            <text:p text:style-name="P63"><text:span text:style-name="T128"/></text:p>
          </table:table-cell>
          <table:table-cell table:style-name="TableCell011201">
            <text:p text:style-name="P64"><text:span text:style-name="T129">Водолечение<text:s/></text:span><text:span text:style-name="T130"/></text:p>
          </table:table-cell>
          <table:table-cell table:style-name="TableCell011202">
            <text:p text:style-name="P65"><text:span text:style-name="T130"/></text:p>
          </table:table-cell>
          <table:table-cell table:style-name="TableCell011203">
            <text:p text:style-name="P65"><text:span text:style-name="T130"/></text:p>
          </table:table-cell>
          <table:table-cell table:style-name="TableCell011204">
            <text:p text:style-name="P65"><text:span text:style-name="T130"/></text:p>
          </table:table-cell>
          <table:table-cell table:style-name="TableCell011205">
            <text:p text:style-name="P66"><text:span text:style-name="T130"/></text:p>
          </table:table-cell>
        </table:table-row>
        <table:table-row table:style-name="TableRow0113">
          <table:table-cell table:style-name="TableCell011300">
            <text:list text:style-name="L68">
              <text:list-item>
                <text:p text:style-name="P68"><text:span text:style-name="T130"/></text:p>
              </text:list-item>
            </text:list>
          </table:table-cell>
          <table:table-cell table:style-name="TableCell011301">
            <text:p text:style-name="P69"><text:span text:style-name="T131">Ванна<text:s text:c="2"/>общая минеральная<text:s/></text:span><text:span text:style-name="T132"/></text:p>
          </table:table-cell>
          <table:table-cell table:style-name="TableCell011302">
            <text:p text:style-name="P69"><text:span text:style-name="T133">А20.30.001</text:span><text:span text:style-name="T134"/></text:p>
          </table:table-cell>
          <table:table-cell table:style-name="TableCell011303">
            <text:p text:style-name="P69"><text:span text:style-name="T135">Ванна минеральная лечебная</text:span><text:span text:style-name="T136"/></text:p>
          </table:table-cell>
          <table:table-cell table:style-name="TableCell011304">
            <text:p text:style-name="P69"><text:span text:style-name="T137">1<text:s/></text:span><text:span text:style-name="T138">процедура</text:span><text:span text:style-name="T139"/></text:p>
          </table:table-cell>
          <table:table-cell table:style-name="TableCell011305">
            <text:p text:style-name="P70"><text:span text:style-name="T140">750</text:span><text:span text:style-name="T141"/></text:p>
          </table:table-cell>
        </table:table-row>
        <table:table-row table:style-name="TableRow0114">
          <table:table-cell table:style-name="TableCell011400">
            <text:list text:style-name="L72">
              <text:list-item>
                <text:p text:style-name="P72"><text:span text:style-name="T141"/></text:p>
              </text:list-item>
            </text:list>
          </table:table-cell>
          <table:table-cell table:style-name="TableCell011401">
            <text:p text:style-name="P73"><text:span text:style-name="T142">Ванна общая минеральная жемчужная<text:s/></text:span><text:span text:style-name="T143"/></text:p>
          </table:table-cell>
          <table:table-cell table:style-name="TableCell011402">
            <text:p text:style-name="P73"><text:span text:style-name="T144">А20.30.030</text:span><text:span text:style-name="T145"/></text:p>
          </table:table-cell>
          <table:table-cell table:style-name="TableCell011403">
            <text:p text:style-name="P73"><text:span text:style-name="T146">Ванна воздушно-пузырьковая (жемчужная)</text:span><text:span text:style-name="T147"/></text:p>
          </table:table-cell>
          <table:table-cell table:style-name="TableCell011404">
            <text:p text:style-name="P73"><text:span text:style-name="T148">1<text:s/></text:span><text:span text:style-name="T149">процедура</text:span><text:span text:style-name="T150"/></text:p>
          </table:table-cell>
          <table:table-cell table:style-name="TableCell011405">
            <text:p text:style-name="P74"><text:span text:style-name="T151">780</text:span><text:span text:style-name="T152"/></text:p>
          </table:table-cell>
        </table:table-row>
        <table:table-row table:style-name="TableRow0115">
          <table:table-cell table:style-name="TableCell011500">
            <text:list text:style-name="L76">
              <text:list-item>
                <text:p text:style-name="P76"><text:span text:style-name="T152"/></text:p>
              </text:list-item>
            </text:list>
          </table:table-cell>
          <table:table-cell table:style-name="TableCell011501">
            <text:p text:style-name="P77"><text:span text:style-name="T153">Ванна общая<text:s text:c="3"/>ароматическая</text:span><text:span text:style-name="T154"/></text:p>
          </table:table-cell>
          <table:table-cell table:style-name="TableCell011502">
            <text:p text:style-name="P77"><text:span text:style-name="T155">А20.30.005</text:span><text:span text:style-name="T156"/></text:p>
          </table:table-cell>
          <table:table-cell table:style-name="TableCell011503">
            <text:p text:style-name="P78"><text:span text:style-name="T157">Ванна ароматическая лечебная</text:span><text:span text:style-name="T158"/></text:p>
          </table:table-cell>
          <table:table-cell table:style-name="TableCell011504">
            <text:p text:style-name="P79"><text:span text:style-name="T159">1<text:s/></text:span><text:span text:style-name="T160">процедура</text:span><text:span text:style-name="T161"/></text:p>
          </table:table-cell>
          <table:table-cell table:style-name="TableCell011505">
            <text:p text:style-name="P80"><text:span text:style-name="T162">750</text:span><text:span text:style-name="T163"/></text:p>
          </table:table-cell>
        </table:table-row>
        <table:table-row table:style-name="TableRow0116">
          <table:table-cell table:style-name="TableCell011600">
            <text:list text:style-name="L82">
              <text:list-item>
                <text:p text:style-name="P82"><text:span text:style-name="T163"/></text:p>
              </text:list-item>
            </text:list>
          </table:table-cell>
          <table:table-cell table:style-name="TableCell011601">
            <text:p text:style-name="P83"><text:span text:style-name="T164">Ванна<text:s text:c="2"/>общая<text:s text:c="2"/>ароматическая жемчужная</text:span><text:span text:style-name="T165"/></text:p>
          </table:table-cell>
          <table:table-cell table:style-name="TableCell011602">
            <text:p text:style-name="P83"><text:span text:style-name="T166">А20.30.030</text:span><text:span text:style-name="T167"/></text:p>
          </table:table-cell>
          <table:table-cell table:style-name="TableCell011603">
            <text:p text:style-name="P83"><text:span text:style-name="T168">Ванна воздушно-пузырьковая (жемчужная)</text:span><text:span text:style-name="T169"/></text:p>
          </table:table-cell>
          <table:table-cell table:style-name="TableCell011604">
            <text:p text:style-name="P83"><text:span text:style-name="T170">1<text:s/></text:span><text:span text:style-name="T171">процедура</text:span><text:span text:style-name="T172"/></text:p>
          </table:table-cell>
          <table:table-cell table:style-name="TableCell011605">
            <text:p text:style-name="P84"><text:span text:style-name="T173">780</text:span><text:span text:style-name="T174"/></text:p>
          </table:table-cell>
        </table:table-row>
        <table:table-row table:style-name="TableRow0117">
          <table:table-cell table:style-name="TableCell011700">
            <text:list text:style-name="L86">
              <text:list-item>
                <text:p text:style-name="P86"><text:span text:style-name="T174"/></text:p>
              </text:list-item>
            </text:list>
          </table:table-cell>
          <table:table-cell table:style-name="TableCell011701">
            <text:p text:style-name="P87"><text:span text:style-name="T175">Ванна минеральная 4-х камерная без тока</text:span><text:span text:style-name="T176"/></text:p>
          </table:table-cell>
          <table:table-cell table:style-name="TableCell011702">
            <text:p text:style-name="P87"><text:span text:style-name="T177">А20.30.009</text:span><text:span text:style-name="T178"/></text:p>
          </table:table-cell>
          <table:table-cell table:style-name="TableCell011703">
            <text:p text:style-name="P88"><text:span text:style-name="T179">Ванны местные (2-4-камерные) лечебные</text:span><text:span text:style-name="T180"/></text:p>
          </table:table-cell>
          <table:table-cell table:style-name="TableCell011704">
            <text:p text:style-name="P89"><text:span text:style-name="T181">1<text:s/></text:span><text:span text:style-name="T182">процедура</text:span><text:span text:style-name="T183"/></text:p>
          </table:table-cell>
          <table:table-cell table:style-name="TableCell011705">
            <text:p text:style-name="P90"><text:span text:style-name="T184">580</text:span><text:span text:style-name="T185"/></text:p>
          </table:table-cell>
        </table:table-row>
        <table:table-row table:style-name="TableRow0118">
          <table:table-cell table:style-name="TableCell011800">
            <text:list text:style-name="L92">
              <text:list-item>
                <text:p text:style-name="P92"><text:span text:style-name="T185"/></text:p>
              </text:list-item>
            </text:list>
          </table:table-cell>
          <table:table-cell table:style-name="TableCell011801">
            <text:p text:style-name="P93"><text:span text:style-name="T186">Вихревая ванна для ног<text:s/></text:span><text:span text:style-name="T187"/></text:p>
          </table:table-cell>
          <table:table-cell table:style-name="TableCell011802">
            <text:p text:style-name="P93"><text:span text:style-name="T188">А20.30.008</text:span><text:span text:style-name="T189"/></text:p>
          </table:table-cell>
          <table:table-cell table:style-name="TableCell011803">
            <text:p text:style-name="P94"><text:span text:style-name="T190">Ванны вихревые лечебные</text:span><text:span text:style-name="T191"/></text:p>
          </table:table-cell>
          <table:table-cell table:style-name="TableCell011804">
            <text:p text:style-name="P95"><text:span text:style-name="T192">1<text:s/></text:span><text:span text:style-name="T193">процедура</text:span><text:span text:style-name="T194"/></text:p>
          </table:table-cell>
          <table:table-cell table:style-name="TableCell011805">
            <text:p text:style-name="P96"><text:span text:style-name="T195">550</text:span><text:span text:style-name="T196"/></text:p>
          </table:table-cell>
        </table:table-row>
        <table:table-row table:style-name="TableRow0119">
          <table:table-cell table:style-name="TableCell011900">
            <text:list text:style-name="L98">
              <text:list-item>
                <text:p text:style-name="P98"><text:span text:style-name="T196"/></text:p>
              </text:list-item>
            </text:list>
          </table:table-cell>
          <table:table-cell table:style-name="TableCell011901">
            <text:p text:style-name="P99"><text:span text:style-name="T197">Душ дождевой/циркулярный/</text:span><text:span text:style-name="T198"/></text:p>
          </table:table-cell>
          <table:table-cell table:style-name="TableCell011902">
            <text:p text:style-name="P99"><text:span text:style-name="T199">A20.30.011</text:span><text:span text:style-name="T200"/></text:p>
          </table:table-cell>
          <table:table-cell table:style-name="TableCell011903">
            <text:p text:style-name="P100"><text:span text:style-name="T201">Душ лечебный</text:span><text:span text:style-name="T202"/></text:p>
          </table:table-cell>
          <table:table-cell table:style-name="TableCell011904">
            <text:p text:style-name="P101"><text:span text:style-name="T203">1<text:s/></text:span><text:span text:style-name="T204">процедура</text:span><text:span text:style-name="T205"/></text:p>
          </table:table-cell>
          <table:table-cell table:style-name="TableCell011905">
            <text:p text:style-name="P102"><text:span text:style-name="T206">550</text:span><text:span text:style-name="T207"/></text:p>
          </table:table-cell>
        </table:table-row>
        <table:table-row table:style-name="TableRow0120">
          <table:table-cell table:style-name="TableCell012000">
            <text:list text:style-name="L104">
              <text:list-item>
                <text:p text:style-name="P104"><text:span text:style-name="T207"/></text:p>
              </text:list-item>
            </text:list>
          </table:table-cell>
          <table:table-cell table:style-name="TableCell012001">
            <text:p text:style-name="P105"><text:span text:style-name="T208"><text:s/></text:span><text:span text:style-name="T209">Душ восходящий</text:span><text:span text:style-name="T210"/></text:p>
          </table:table-cell>
          <table:table-cell table:style-name="TableCell012002">
            <text:p text:style-name="P105"><text:span text:style-name="T211">A20.30.011</text:span><text:span text:style-name="T212"/></text:p>
          </table:table-cell>
          <table:table-cell table:style-name="TableCell012003">
            <text:p text:style-name="P106"><text:span text:style-name="T213">Душ лечебный</text:span><text:span text:style-name="T214"/></text:p>
          </table:table-cell>
          <table:table-cell table:style-name="TableCell012004">
            <text:p text:style-name="P107"><text:span text:style-name="T215">1<text:s/></text:span><text:span text:style-name="T216">процедура</text:span><text:span text:style-name="T217"/></text:p>
          </table:table-cell>
          <table:table-cell table:style-name="TableCell012005">
            <text:p text:style-name="P108"><text:span text:style-name="T218">550</text:span><text:span text:style-name="T219"/></text:p>
          </table:table-cell>
        </table:table-row>
        <table:table-row table:style-name="TableRow0121">
          <table:table-cell table:style-name="TableCell012100">
            <text:list text:style-name="L110">
              <text:list-item>
                <text:p text:style-name="P110"><text:span text:style-name="T219"/></text:p>
              </text:list-item>
            </text:list>
          </table:table-cell>
          <table:table-cell table:style-name="TableCell012101">
            <text:p text:style-name="P111"><text:span text:style-name="T220"><text:s/></text:span><text:span text:style-name="T221">Душ Шарко</text:span><text:span text:style-name="T222"/></text:p>
          </table:table-cell>
          <table:table-cell table:style-name="TableCell012102">
            <text:p text:style-name="P111"><text:span text:style-name="T223">A</text:span><text:span text:style-name="T224">20.30.011</text:span><text:span text:style-name="T225"/></text:p>
          </table:table-cell>
          <table:table-cell table:style-name="TableCell012103">
            <text:p text:style-name="P112"><text:span text:style-name="T226">Душ лечебный</text:span><text:span text:style-name="T227"/></text:p>
          </table:table-cell>
          <table:table-cell table:style-name="TableCell012104">
            <text:p text:style-name="P113"><text:span text:style-name="T228">1<text:s/></text:span><text:span text:style-name="T229">процедура</text:span><text:span text:style-name="T230"/></text:p>
          </table:table-cell>
          <table:table-cell table:style-name="TableCell012105">
            <text:p text:style-name="P114"><text:span text:style-name="T231">650</text:span><text:span text:style-name="T232"/></text:p>
          </table:table-cell>
        </table:table-row>
        <table:table-row table:style-name="TableRow0122">
          <table:table-cell table:style-name="TableCell012200">
            <text:list text:style-name="L116">
              <text:list-item>
                <text:p text:style-name="P116"><text:span text:style-name="T232"/></text:p>
              </text:list-item>
            </text:list>
          </table:table-cell>
          <table:table-cell table:style-name="TableCell012201">
            <text:p text:style-name="P117"><text:span text:style-name="T233">Подводный душ - массаж</text:span><text:span text:style-name="T234"/></text:p>
          </table:table-cell>
          <table:table-cell table:style-name="TableCell012202">
            <text:p text:style-name="P117"><text:span text:style-name="T235">А20.30.010</text:span><text:span text:style-name="T236"/></text:p>
          </table:table-cell>
          <table:table-cell table:style-name="TableCell012203">
            <text:p text:style-name="P117"><text:span text:style-name="T237">Подводный душ-массаж (лечебный)</text:span><text:span text:style-name="T238"/></text:p>
          </table:table-cell>
          <table:table-cell table:style-name="TableCell012204">
            <text:p text:style-name="P117"><text:span text:style-name="T239">1<text:s/></text:span><text:span text:style-name="T240">процедура</text:span><text:span text:style-name="T241"/></text:p>
          </table:table-cell>
          <table:table-cell table:style-name="TableCell012205">
            <text:p text:style-name="P118"><text:span text:style-name="T242">860</text:span><text:span text:style-name="T243"/></text:p>
          </table:table-cell>
        </table:table-row>
        <table:table-row table:style-name="TableRow0123">
          <table:table-cell table:style-name="TableCell012300">
            <text:list text:style-name="L120">
              <text:list-item>
                <text:p text:style-name="P120"><text:span text:style-name="T243"/></text:p>
              </text:list-item>
            </text:list>
          </table:table-cell>
          <table:table-cell table:style-name="TableCell012301">
            <text:p text:style-name="P121"><text:span text:style-name="T244">Подводный душ<text:s/></text:span><text:span text:style-name="T245">–</text:span><text:span text:style-name="T246"><text:s/></text:span><text:span text:style-name="T247">массаж с хромотерапией<text:s/></text:span><text:span text:style-name="T248"/></text:p>
          </table:table-cell>
          <table:table-cell table:style-name="TableCell012302">
            <text:p text:style-name="P121"><text:span text:style-name="T249">А20.30.010</text:span><text:span text:style-name="T250"/></text:p>
          </table:table-cell>
          <table:table-cell table:style-name="TableCell012303">
            <text:p text:style-name="P121"><text:span text:style-name="T251">Подводный душ-массаж (лечебный)</text:span><text:span text:style-name="T252"/></text:p>
          </table:table-cell>
          <table:table-cell table:style-name="TableCell012304">
            <text:p text:style-name="P121"><text:span text:style-name="T253">1<text:s/></text:span><text:span text:style-name="T254">процедура</text:span><text:span text:style-name="T255"/></text:p>
          </table:table-cell>
          <table:table-cell table:style-name="TableCell012305">
            <text:p text:style-name="P122"><text:span text:style-name="T256">900</text:span><text:span text:style-name="T257"/></text:p>
          </table:table-cell>
        </table:table-row>
        <table:table-row table:style-name="TableRow0124">
          <table:table-cell table:style-name="TableCell012400">
            <text:list text:style-name="L124">
              <text:list-item>
                <text:p text:style-name="P124"><text:span text:style-name="T257"/></text:p>
              </text:list-item>
            </text:list>
          </table:table-cell>
          <table:table-cell table:style-name="TableCell012401">
            <text:p text:style-name="P125"><text:span text:style-name="T258"><text:s/></text:span><text:span text:style-name="T259">Гидромассаж дёсен</text:span><text:span text:style-name="T260"/></text:p>
          </table:table-cell>
          <table:table-cell table:style-name="TableCell012402">
            <text:p text:style-name="P125"><text:span text:style-name="T261">A20.07.001</text:span><text:span text:style-name="T262"/></text:p>
          </table:table-cell>
          <table:table-cell table:style-name="TableCell012403">
            <text:p text:style-name="P125"><text:span text:style-name="T263">Гидроорошение при заболевании полости рта и зубов</text:span><text:span text:style-name="T264"/></text:p>
          </table:table-cell>
          <table:table-cell table:style-name="TableCell012404">
            <text:p text:style-name="P125"><text:span text:style-name="T265">1<text:s/></text:span><text:span text:style-name="T266">процедура</text:span><text:span text:style-name="T267"/></text:p>
          </table:table-cell>
          <table:table-cell table:style-name="TableCell012405">
            <text:p text:style-name="P126"><text:span text:style-name="T268">370</text:span><text:span text:style-name="T269"/></text:p>
          </table:table-cell>
        </table:table-row>
        <table:table-row table:style-name="TableRow0125">
          <table:table-cell table:style-name="TableCell012500">
            <text:list text:style-name="L128">
              <text:list-item>
                <text:p text:style-name="P128"><text:span text:style-name="T269"/></text:p>
              </text:list-item>
            </text:list>
          </table:table-cell>
          <table:table-cell table:style-name="TableCell012501">
            <text:p text:style-name="P129"><text:span text:style-name="T270">Ванна сухая углекислая</text:span></text:p>
            <text:p text:style-name="P129"><text:span text:style-name="T271"/></text:p>
          </table:table-cell>
          <table:table-cell table:style-name="TableCell012502">
            <text:p text:style-name="P129"><text:span text:style-name="T272">А20.30.022</text:span><text:span text:style-name="T273"/></text:p>
          </table:table-cell>
          <table:table-cell table:style-name="TableCell012503">
            <text:p text:style-name="P130"><text:span text:style-name="T274">Ванны суховоздушные</text:span><text:span text:style-name="T275"/></text:p>
          </table:table-cell>
          <table:table-cell table:style-name="TableCell012504">
            <text:p text:style-name="P131"><text:span text:style-name="T276">1<text:s/></text:span><text:span text:style-name="T277">процедура</text:span><text:span text:style-name="T278"/></text:p>
          </table:table-cell>
          <table:table-cell table:style-name="TableCell012505">
            <text:p text:style-name="P132"><text:span text:style-name="T279">780</text:span><text:span text:style-name="T280"/></text:p>
          </table:table-cell>
        </table:table-row>
        <table:table-row table:style-name="TableRow0126">
          <table:table-cell table:style-name="TableCell012600">
            <text:list text:style-name="L134">
              <text:list-item>
                <text:p text:style-name="P134"><text:span text:style-name="T280"/></text:p>
              </text:list-item>
            </text:list>
          </table:table-cell>
          <table:table-cell table:style-name="TableCell012601">
            <text:p text:style-name="P135"><text:span text:style-name="T281">Микроклизма<text:s text:c="2"/>лечебная</text:span><text:span text:style-name="T282"/></text:p>
          </table:table-cell>
          <table:table-cell table:style-name="TableCell012602">
            <text:p text:style-name="P135"><text:span text:style-name="T283">А11.19.005<text:s/></text:span><text:span text:style-name="T284"/></text:p>
          </table:table-cell>
          <table:table-cell table:style-name="TableCell012603">
            <text:p text:style-name="P135"><text:span text:style-name="T285">Введение лекарственных препаратов с помощью клизмы</text:span><text:span text:style-name="T286"/></text:p>
          </table:table-cell>
          <table:table-cell table:style-name="TableCell012604">
            <text:p text:style-name="P135"><text:span text:style-name="T287">1<text:s/></text:span><text:span text:style-name="T288">процедура</text:span><text:span text:style-name="T289"/></text:p>
          </table:table-cell>
          <table:table-cell table:style-name="TableCell012605">
            <text:p text:style-name="P136"><text:span text:style-name="T290">390</text:span><text:span text:style-name="T291"/></text:p>
          </table:table-cell>
        </table:table-row>
        <table:table-row table:style-name="TableRow0127">
          <table:table-cell table:style-name="TableCell012700">
            <text:list text:style-name="L138">
              <text:list-item>
                <text:p text:style-name="P138"><text:span text:style-name="T291"/></text:p>
              </text:list-item>
            </text:list>
          </table:table-cell>
          <table:table-cell table:style-name="TableCell012701">
            <text:p text:style-name="P139"><text:span text:style-name="T292">Кишечное орошение</text:span><text:span text:style-name="T293"/></text:p>
          </table:table-cell>
          <table:table-cell table:style-name="TableCell012702">
            <text:p text:style-name="P139"><text:span text:style-name="T294">А11.18.004<text:s/></text:span><text:span text:style-name="T295"/></text:p>
          </table:table-cell>
          <table:table-cell table:style-name="TableCell012703">
            <text:p text:style-name="P139"><text:span text:style-name="T296">Кишечные орошения минеральной водой и лекарственными препаратами при заболеваниях толстой кишки</text:span><text:span text:style-name="T297"/></text:p>
          </table:table-cell>
          <table:table-cell table:style-name="TableCell012704">
            <text:p text:style-name="P139"><text:span text:style-name="T298">1<text:s/></text:span><text:span text:style-name="T299">процедура</text:span><text:span text:style-name="T300"/></text:p>
          </table:table-cell>
          <table:table-cell table:style-name="TableCell012705">
            <text:p text:style-name="P140"><text:span text:style-name="T301">750</text:span><text:span text:style-name="T302"/></text:p>
          </table:table-cell>
        </table:table-row>
        <table:table-row table:style-name="TableRow0128">
          <table:table-cell table:style-name="TableCell012800">
            <text:list text:style-name="L142">
              <text:list-item>
                <text:p text:style-name="P142"><text:span text:style-name="T302"/></text:p>
              </text:list-item>
            </text:list>
          </table:table-cell>
          <table:table-cell table:style-name="TableCell012801">
            <text:p text:style-name="P143"><text:span text:style-name="T303">Минеральный бассейн</text:span><text:span text:style-name="T304"/></text:p>
          </table:table-cell>
          <table:table-cell table:style-name="TableCell012802">
            <text:p text:style-name="P143"><text:span text:style-name="T305">A19.30.008</text:span></text:p>
            <text:p text:style-name="P143"><text:span text:style-name="T306"/></text:p>
          </table:table-cell>
          <table:table-cell table:style-name="TableCell012803">
            <text:p text:style-name="P144"><text:span text:style-name="T307">Лечебное плавание в бассейне</text:span><text:span text:style-name="T308"/></text:p>
          </table:table-cell>
          <table:table-cell table:style-name="TableCell012804">
            <text:p text:style-name="P145"><text:span text:style-name="T309">1<text:s/></text:span><text:span text:style-name="T310">процедура</text:span><text:span text:style-name="T311"/></text:p>
          </table:table-cell>
          <table:table-cell table:style-name="TableCell012805">
            <text:p text:style-name="P146"><text:span text:style-name="T312">820</text:span><text:span text:style-name="T313"/></text:p>
          </table:table-cell>
        </table:table-row>
        <table:table-row table:style-name="TableRow0129">
          <table:table-cell table:style-name="TableCell012900">
            <text:p text:style-name="P149"><text:span text:style-name="T313"/></text:p>
          </table:table-cell>
          <table:table-cell table:style-name="TableCell012901" table:number-columns-spanned="3">
            <text:p text:style-name="P150"><text:span text:style-name="T314">Физиотерапевтическое лечение<text:s/></text:span><text:span text:style-name="T315"/></text:p>
          </table:table-cell>
          <table:covered-table-cell/>
          <table:covered-table-cell/>
          <table:table-cell table:style-name="TableCell012904">
            <text:p text:style-name="P151"><text:span text:style-name="T315"/></text:p>
          </table:table-cell>
          <table:table-cell table:style-name="TableCell012905">
            <text:p text:style-name="P152"><text:span text:style-name="T315"/></text:p>
          </table:table-cell>
        </table:table-row>
        <table:table-row table:style-name="TableRow0130">
          <table:table-cell table:style-name="TableCell013000">
            <text:list text:style-name="L155">
              <text:list-item>
                <text:p text:style-name="P155"><text:span text:style-name="T315"/></text:p>
              </text:list-item>
            </text:list>
          </table:table-cell>
          <table:table-cell table:style-name="TableCell013001">
            <text:p text:style-name="P156"><text:span text:style-name="T316">Амплипульстерапия( СМТ - терапия)<text:s/></text:span><text:span text:style-name="T317"/></text:p>
          </table:table-cell>
          <table:table-cell table:style-name="TableCell013002">
            <text:p text:style-name="P157"><text:span text:style-name="T318">А 17.30.004</text:span><text:span text:style-name="T319"/></text:p>
          </table:table-cell>
          <table:table-cell table:style-name="TableCell013003">
            <text:p text:style-name="P158"><text:span text:style-name="T320">Воздействие синусоидальными модулированными токами</text:span><text:span text:style-name="T321"/></text:p>
          </table:table-cell>
          <table:table-cell table:style-name="TableCell013004">
            <text:p text:style-name="P159"><text:span text:style-name="T322">1<text:s/></text:span><text:span text:style-name="T323">процедура</text:span></text:p>
            <text:p text:style-name="P159"><text:span text:style-name="T324">/</text:span><text:span text:style-name="T325">зона</text:span><text:span text:style-name="T326"/></text:p>
          </table:table-cell>
          <table:table-cell table:style-name="TableCell013005">
            <text:p text:style-name="P160"><text:span text:style-name="T327">350</text:span><text:span text:style-name="T328"/></text:p>
          </table:table-cell>
        </table:table-row>
        <table:table-row table:style-name="TableRow0131">
          <table:table-cell table:style-name="TableCell013100">
            <text:list text:style-name="L162">
              <text:list-item>
                <text:p text:style-name="P162"><text:span text:style-name="T328"/></text:p>
              </text:list-item>
            </text:list>
          </table:table-cell>
          <table:table-cell table:style-name="TableCell013101">
            <text:p text:style-name="P163"><text:span text:style-name="T329">Дарсонвализация<text:s/></text:span><text:span text:style-name="T330"/></text:p>
          </table:table-cell>
          <table:table-cell table:style-name="TableCell013102">
            <text:p text:style-name="P163"><text:span text:style-name="T331">А 17.13.004</text:span></text:p>
            <text:p text:style-name="P163"><text:span text:style-name="T332"/></text:p>
            <text:p text:style-name="P163"><text:span text:style-name="T332"/></text:p>
          </table:table-cell>
          <table:table-cell table:style-name="TableCell013103">
            <text:p text:style-name="P163"><text:span text:style-name="T333">Дарсонвализация при нарушении микроциркуляции</text:span><text:span text:style-name="T334"/></text:p>
          </table:table-cell>
          <table:table-cell table:style-name="TableCell013104">
            <text:p text:style-name="P163"><text:span text:style-name="T335">1<text:s/></text:span><text:span text:style-name="T336">процедура</text:span><text:span text:style-name="T337"/></text:p>
          </table:table-cell>
          <table:table-cell table:style-name="TableCell013105">
            <text:p text:style-name="P164"><text:span text:style-name="T338">350</text:span><text:span text:style-name="T339"/></text:p>
          </table:table-cell>
        </table:table-row>
        <table:table-row table:style-name="TableRow0132">
          <table:table-cell table:style-name="TableCell013200">
            <text:list text:style-name="L166">
              <text:list-item>
                <text:p text:style-name="P166"><text:span text:style-name="T339"/></text:p>
              </text:list-item>
            </text:list>
          </table:table-cell>
          <table:table-cell table:style-name="TableCell013201">
            <text:p text:style-name="P167"><text:span text:style-name="T340">Ингаляция лечебная<text:s/></text:span><text:span text:style-name="T341"/></text:p>
          </table:table-cell>
          <table:table-cell table:style-name="TableCell013202">
            <text:p text:style-name="P167"><text:span text:style-name="T342">A17.08.003</text:span><text:span text:style-name="T343"/></text:p>
          </table:table-cell>
          <table:table-cell table:style-name="TableCell013203">
            <text:p text:style-name="P167"><text:span text:style-name="T344">Аэрозольтерапия при заболеваниях верхних дыхательных путе</text:span><text:span text:style-name="T345">й</text:span><text:span text:style-name="T346"/></text:p>
          </table:table-cell>
          <table:table-cell table:style-name="TableCell013204">
            <text:p text:style-name="P167"><text:span text:style-name="T347">1<text:s/></text:span><text:span text:style-name="T348">процедура</text:span><text:span text:style-name="T349"/></text:p>
          </table:table-cell>
          <table:table-cell table:style-name="TableCell013205">
            <text:p text:style-name="P168"><text:span text:style-name="T350">350</text:span><text:span text:style-name="T351"/></text:p>
          </table:table-cell>
        </table:table-row>
        <table:table-row table:style-name="TableRow0133">
          <table:table-cell table:style-name="TableCell013300">
            <text:list text:style-name="L170">
              <text:list-item>
                <text:p text:style-name="P170"><text:span text:style-name="T351"/></text:p>
              </text:list-item>
            </text:list>
          </table:table-cell>
          <table:table-cell table:style-name="TableCell013301">
            <text:p text:style-name="P171"><text:span text:style-name="T352">Облучение ультрафиолетовое коротковолновое (КУФ)</text:span><text:span text:style-name="T353"/></text:p>
          </table:table-cell>
          <table:table-cell table:style-name="TableCell013302">
            <text:p text:style-name="P171"><text:span text:style-name="T354">А22.30.003</text:span></text:p>
            <text:p text:style-name="P171"><text:span text:style-name="T355"/></text:p>
          </table:table-cell>
          <table:table-cell table:style-name="TableCell013303">
            <text:p text:style-name="P171"><text:span text:style-name="T356">Воздействие коротким ультрафиолетовым излучением</text:span><text:span text:style-name="T357"/></text:p>
          </table:table-cell>
          <table:table-cell table:style-name="TableCell013304">
            <text:p text:style-name="P171"><text:span text:style-name="T358">1<text:s/></text:span><text:span text:style-name="T359">процедура</text:span><text:span text:style-name="T360"/></text:p>
          </table:table-cell>
          <table:table-cell table:style-name="TableCell013305">
            <text:p text:style-name="P172"><text:span text:style-name="T361">230</text:span><text:span text:style-name="T362"/></text:p>
          </table:table-cell>
        </table:table-row>
        <table:table-row table:style-name="TableRow0134">
          <table:table-cell table:style-name="TableCell013400">
            <text:list text:style-name="L174">
              <text:list-item>
                <text:p text:style-name="P174"><text:span text:style-name="T362"/></text:p>
              </text:list-item>
            </text:list>
          </table:table-cell>
          <table:table-cell table:style-name="TableCell013401">
            <text:p text:style-name="P175"><text:span text:style-name="T363"><text:s/></text:span><text:span text:style-name="T364">Хромотерапия<text:s text:c="3"/></text:span><text:span text:style-name="T365"/></text:p>
          </table:table-cell>
          <table:table-cell table:style-name="TableCell013402">
            <text:p text:style-name="P175"><text:span text:style-name="T366">А 22.30.002</text:span><text:span text:style-name="T367"/></text:p>
          </table:table-cell>
          <table:table-cell table:style-name="TableCell013403">
            <text:p text:style-name="P176"><text:span text:style-name="T368">Воздействие излучение видимого диапазона<text:s/></text:span><text:span text:style-name="T369"/></text:p>
          </table:table-cell>
          <table:table-cell table:style-name="TableCell013404">
            <text:p text:style-name="P176"><text:span text:style-name="T370">2<text:s text:c="2"/></text:span><text:span text:style-name="T371">зоны</text:span><text:span text:style-name="T372"/></text:p>
          </table:table-cell>
          <table:table-cell table:style-name="TableCell013405">
            <text:p text:style-name="P177"><text:span text:style-name="T373">350</text:span><text:span text:style-name="T374"/></text:p>
          </table:table-cell>
        </table:table-row>
        <table:table-row table:style-name="TableRow0135">
          <table:table-cell table:style-name="TableCell013500">
            <text:list text:style-name="L179">
              <text:list-item>
                <text:p text:style-name="P179"><text:span text:style-name="T374"/></text:p>
              </text:list-item>
            </text:list>
          </table:table-cell>
          <table:table-cell table:style-name="TableCell013501">
            <text:p text:style-name="P180"><text:span text:style-name="T375">Биоптрон<text:s/></text:span><text:span text:style-name="T376"/></text:p>
          </table:table-cell>
          <table:table-cell table:style-name="TableCell013502">
            <text:p text:style-name="P180"><text:span text:style-name="T377">А 22.30.005</text:span><text:span text:style-name="T378"/></text:p>
          </table:table-cell>
          <table:table-cell table:style-name="TableCell013503">
            <text:p text:style-name="P181"><text:span text:style-name="T379">Воздействие поляризованным светом</text:span><text:span text:style-name="T380"/></text:p>
          </table:table-cell>
          <table:table-cell table:style-name="TableCell013504">
            <text:p text:style-name="P181"><text:span text:style-name="T381">1<text:s/></text:span><text:span text:style-name="T382">зона<text:s/></text:span><text:span text:style-name="T383"/></text:p>
          </table:table-cell>
          <table:table-cell table:style-name="TableCell013505">
            <text:p text:style-name="P182"><text:span text:style-name="T384">350</text:span><text:span text:style-name="T385"/></text:p>
          </table:table-cell>
        </table:table-row>
        <table:table-row table:style-name="TableRow0136">
          <table:table-cell table:style-name="TableCell013600">
            <text:list text:style-name="L184">
              <text:list-item>
                <text:p text:style-name="P184"><text:span text:style-name="T385"/></text:p>
              </text:list-item>
            </text:list>
          </table:table-cell>
          <table:table-cell table:style-name="TableCell013601">
            <text:p text:style-name="P185"><text:span text:style-name="T386">Лазеротерапия<text:s/></text:span><text:span text:style-name="T387"/></text:p>
          </table:table-cell>
          <table:table-cell table:style-name="TableCell013602">
            <text:p text:style-name="P185"><text:span text:style-name="T388">А 22.04.003</text:span><text:span text:style-name="T389"/></text:p>
          </table:table-cell>
          <table:table-cell table:style-name="TableCell013603">
            <text:p text:style-name="P186"><text:span text:style-name="T390">Воздействие низкоинтенсивным лазерным излучением при заболеваниях суставов<text:s text:c="2"/></text:span><text:span text:style-name="T391"/></text:p>
          </table:table-cell>
          <table:table-cell table:style-name="TableCell013604">
            <text:p text:style-name="P186"><text:span text:style-name="T392">2<text:s/></text:span><text:span text:style-name="T393">зоны<text:s/></text:span><text:span text:style-name="T394"/></text:p>
          </table:table-cell>
          <table:table-cell table:style-name="TableCell013605">
            <text:p text:style-name="P187"><text:span text:style-name="T395">350</text:span><text:span text:style-name="T396"/></text:p>
          </table:table-cell>
        </table:table-row>
        <table:table-row table:style-name="TableRow0137">
          <table:table-cell table:style-name="TableCell013700">
            <text:list text:style-name="L189">
              <text:list-item>
                <text:p text:style-name="P189"><text:span text:style-name="T396"/></text:p>
              </text:list-item>
            </text:list>
          </table:table-cell>
          <table:table-cell table:style-name="TableCell013701">
            <text:p text:style-name="P190"><text:span text:style-name="T397"><text:s/></text:span><text:span text:style-name="T398">Ультразвуковая терапия<text:s text:c="3"/></text:span><text:span text:style-name="T399"/></text:p>
          </table:table-cell>
          <table:table-cell table:style-name="TableCell013702">
            <text:p text:style-name="P190"><text:span text:style-name="T400">А22.04.002<text:s/></text:span><text:span text:style-name="T401"/></text:p>
          </table:table-cell>
          <table:table-cell table:style-name="TableCell013703">
            <text:p text:style-name="P190"><text:span text:style-name="T402">Воздействие УЗ при<text:s text:c="2"/>заболеваниях суставов</text:span><text:span text:style-name="T403"/></text:p>
          </table:table-cell>
          <table:table-cell table:style-name="TableCell013704">
            <text:p text:style-name="P191"><text:span text:style-name="T404">1<text:s/></text:span><text:span text:style-name="T405">зона<text:s/></text:span><text:span text:style-name="T406"/></text:p>
          </table:table-cell>
          <table:table-cell table:style-name="TableCell013705">
            <text:p text:style-name="P192"><text:span text:style-name="T407">380</text:span><text:span text:style-name="T408"/></text:p>
          </table:table-cell>
        </table:table-row>
        <table:table-row table:style-name="TableRow0138">
          <table:table-cell table:style-name="TableCell013800">
            <text:list text:style-name="L194">
              <text:list-item>
                <text:p text:style-name="P194"><text:span text:style-name="T408"/></text:p>
              </text:list-item>
            </text:list>
          </table:table-cell>
          <table:table-cell table:style-name="TableCell013801">
            <text:p text:style-name="P195"><text:span text:style-name="T409"><text:s/></text:span><text:span text:style-name="T410">Фонофорез<text:s/></text:span><text:span text:style-name="T411"/></text:p>
          </table:table-cell>
          <table:table-cell table:style-name="TableCell013802">
            <text:p text:style-name="P195"><text:span text:style-name="T412"><text:s/></text:span><text:span text:style-name="T413">А 17.30.034</text:span></text:p>
            <text:p text:style-name="P195"><text:span text:style-name="T414"/></text:p>
          </table:table-cell>
          <table:table-cell table:style-name="TableCell013803">
            <text:p text:style-name="P196"><text:span text:style-name="T415">Ультрафонофорез лекарственный<text:s/></text:span><text:span text:style-name="T416"/></text:p>
          </table:table-cell>
          <table:table-cell table:style-name="TableCell013804">
            <text:p text:style-name="P196"><text:span text:style-name="T417">1<text:s/></text:span><text:span text:style-name="T418">зона<text:s/></text:span><text:span text:style-name="T419"/></text:p>
          </table:table-cell>
          <table:table-cell table:style-name="TableCell013805">
            <text:p text:style-name="P197"><text:span text:style-name="T420">380</text:span><text:span text:style-name="T421"/></text:p>
          </table:table-cell>
        </table:table-row>
        <table:table-row table:style-name="TableRow0139">
          <table:table-cell table:style-name="TableCell013900">
            <text:list text:style-name="L199">
              <text:list-item>
                <text:p text:style-name="P199"><text:span text:style-name="T421"/></text:p>
              </text:list-item>
            </text:list>
          </table:table-cell>
          <table:table-cell table:style-name="TableCell013901">
            <text:p text:style-name="P200"><text:span text:style-name="T422"><text:s text:c="2"/></text:span><text:span text:style-name="T423">УВЧ терапия</text:span><text:span text:style-name="T424"/></text:p>
          </table:table-cell>
          <table:table-cell table:style-name="TableCell013902">
            <text:p text:style-name="P200"><text:span text:style-name="T425">А17.30.017</text:span><text:span text:style-name="T426"/></text:p>
          </table:table-cell>
          <table:table-cell table:style-name="TableCell013903">
            <text:p text:style-name="P201"><text:span text:style-name="T427">Воздействие электрическим полем ультравысокой частоты</text:span><text:span text:style-name="T428"/></text:p>
          </table:table-cell>
          <table:table-cell table:style-name="TableCell013904">
            <text:p text:style-name="P201"><text:span text:style-name="T429">1<text:s/></text:span><text:span text:style-name="T430">зона<text:s/></text:span><text:span text:style-name="T431"/></text:p>
          </table:table-cell>
          <table:table-cell table:style-name="TableCell013905">
            <text:p text:style-name="P202"><text:span text:style-name="T432">350</text:span><text:span text:style-name="T433"/></text:p>
          </table:table-cell>
        </table:table-row>
        <table:table-row table:style-name="TableRow0140">
          <table:table-cell table:style-name="TableCell014000">
            <text:list text:style-name="L204">
              <text:list-item>
                <text:p text:style-name="P204"><text:span text:style-name="T433"/></text:p>
              </text:list-item>
            </text:list>
          </table:table-cell>
          <table:table-cell table:style-name="TableCell014001">
            <text:p text:style-name="P205"><text:span text:style-name="T434"><text:s/></text:span><text:span text:style-name="T435">Магнитотерапия<text:s text:c="2"/>(Алимп, Полюс 101, Полюс 2М , Полимаг)</text:span></text:p>
            <text:p text:style-name="P205"><text:span text:style-name="T436"><text:s text:c="12"/></text:span><text:span text:style-name="T437"/></text:p>
          </table:table-cell>
          <table:table-cell table:style-name="TableCell014002">
            <text:p text:style-name="P206"><text:span text:style-name="T438">А 17.30.031</text:span><text:span text:style-name="T439"/></text:p>
          </table:table-cell>
          <table:table-cell table:style-name="TableCell014003">
            <text:p text:style-name="P207"><text:span text:style-name="T440">Воздействие магнитными полями</text:span><text:span text:style-name="T441"/></text:p>
          </table:table-cell>
          <table:table-cell table:style-name="TableCell014004">
            <text:p text:style-name="P208"><text:span text:style-name="T442">1<text:s/></text:span><text:span text:style-name="T443">процедура<text:s/></text:span><text:span text:style-name="T444"/></text:p>
          </table:table-cell>
          <table:table-cell table:style-name="TableCell014005">
            <text:p text:style-name="P209"><text:span text:style-name="T445">420</text:span><text:span text:style-name="T446"/></text:p>
          </table:table-cell>
        </table:table-row>
        <table:table-row table:style-name="TableRow0141">
          <table:table-cell table:style-name="TableCell014100">
            <text:list text:style-name="L211">
              <text:list-item>
                <text:p text:style-name="P211"><text:span text:style-name="T446"/></text:p>
              </text:list-item>
            </text:list>
          </table:table-cell>
          <table:table-cell table:style-name="TableCell014101">
            <text:p text:style-name="P212"><text:span text:style-name="T447">Магнитолазерная терапия<text:s/></text:span><text:span text:style-name="T448"/></text:p>
          </table:table-cell>
          <table:table-cell table:style-name="TableCell014102">
            <text:p text:style-name="P213"><text:span text:style-name="T449">А 17.03.007</text:span><text:span text:style-name="T450"/></text:p>
          </table:table-cell>
          <table:table-cell table:style-name="TableCell014103">
            <text:p text:style-name="P214"><text:span text:style-name="T451">Воздействие магнитными полями</text:span><text:span text:style-name="T452">при костной патологии<text:s/></text:span><text:span text:style-name="T453"/></text:p>
          </table:table-cell>
          <table:table-cell table:style-name="TableCell014104">
            <text:p text:style-name="P215"><text:span text:style-name="T454">1<text:s/></text:span><text:span text:style-name="T455">процедура<text:s/></text:span><text:span text:style-name="T456"/></text:p>
          </table:table-cell>
          <table:table-cell table:style-name="TableCell014105">
            <text:p text:style-name="P216"><text:span text:style-name="T457">450</text:span><text:span text:style-name="T458"/></text:p>
          </table:table-cell>
        </table:table-row>
        <table:table-row table:style-name="TableRow0142">
          <table:table-cell table:style-name="TableCell014200">
            <text:list text:style-name="L218">
              <text:list-item>
                <text:p text:style-name="P218"><text:span text:style-name="T458"/></text:p>
              </text:list-item>
            </text:list>
          </table:table-cell>
          <table:table-cell table:style-name="TableCell014201">
            <text:p text:style-name="P219"><text:span text:style-name="T459">Аэровион</text:span><text:span text:style-name="T460"/></text:p>
          </table:table-cell>
          <table:table-cell table:style-name="TableCell014202">
            <text:p text:style-name="P219"><text:span text:style-name="T461">А17.01.003</text:span><text:span text:style-name="T462"/></text:p>
          </table:table-cell>
          <table:table-cell table:style-name="TableCell014203">
            <text:p text:style-name="P219"><text:span text:style-name="T463">Ионофорез кожи<text:s/></text:span><text:span text:style-name="T464"/></text:p>
          </table:table-cell>
          <table:table-cell table:style-name="TableCell014204">
            <text:p text:style-name="P220"><text:span text:style-name="T465">1<text:s/></text:span><text:span text:style-name="T466">процедура</text:span><text:span text:style-name="T467"/></text:p>
          </table:table-cell>
          <table:table-cell table:style-name="TableCell014205">
            <text:p text:style-name="P221"><text:span text:style-name="T468">200</text:span><text:span text:style-name="T469"/></text:p>
          </table:table-cell>
        </table:table-row>
        <table:table-row table:style-name="TableRow0143">
          <table:table-cell table:style-name="TableCell014300">
            <text:list text:style-name="L223">
              <text:list-item>
                <text:p text:style-name="P223"><text:span text:style-name="T469"/></text:p>
              </text:list-item>
            </text:list>
          </table:table-cell>
          <table:table-cell table:style-name="TableCell014301">
            <text:p text:style-name="P224"><text:span text:style-name="T470">Электросон</text:span><text:span text:style-name="T471"/></text:p>
          </table:table-cell>
          <table:table-cell table:style-name="TableCell014302">
            <text:p text:style-name="P224"><text:span text:style-name="T472"><text:s/></text:span><text:span text:style-name="T473">А17.29.002</text:span><text:span text:style-name="T474"/></text:p>
          </table:table-cell>
          <table:table-cell table:style-name="TableCell014303">
            <text:p text:style-name="P225"><text:span text:style-name="T475">Электросон</text:span><text:span text:style-name="T476"/></text:p>
          </table:table-cell>
          <table:table-cell table:style-name="TableCell014304">
            <text:p text:style-name="P225"><text:span text:style-name="T477">1<text:s/></text:span><text:span text:style-name="T478">процедура</text:span><text:span text:style-name="T479"/></text:p>
          </table:table-cell>
          <table:table-cell table:style-name="TableCell014305">
            <text:p text:style-name="P226"><text:span text:style-name="T480">550</text:span><text:span text:style-name="T481"/></text:p>
          </table:table-cell>
        </table:table-row>
        <table:table-row table:style-name="TableRow0144">
          <table:table-cell table:style-name="TableCell014400">
            <text:list text:style-name="L228">
              <text:list-item>
                <text:p text:style-name="P228"><text:span text:style-name="T481"/></text:p>
              </text:list-item>
            </text:list>
          </table:table-cell>
          <table:table-cell table:style-name="TableCell014401">
            <text:p text:style-name="P229"><text:span text:style-name="T482">Транскраниальная электростимуляция</text:span><text:span text:style-name="T483"/></text:p>
          </table:table-cell>
          <table:table-cell table:style-name="TableCell014402">
            <text:p text:style-name="P229"><text:span text:style-name="T484">A17.23.004.</text:span></text:p>
            <text:p text:style-name="P229"><text:span text:style-name="T485"/></text:p>
          </table:table-cell>
          <table:table-cell table:style-name="TableCell014403">
            <text:p text:style-name="P230"><text:span text:style-name="T486">Электронейростимуляция головного мозга</text:span></text:p>
            <text:p text:style-name="P230"><text:span text:style-name="T487"/></text:p>
          </table:table-cell>
          <table:table-cell table:style-name="TableCell014404">
            <text:p text:style-name="P230"><text:span text:style-name="T488">1<text:s/></text:span><text:span text:style-name="T489">процедура</text:span><text:span text:style-name="T490"/></text:p>
          </table:table-cell>
          <table:table-cell table:style-name="TableCell014405">
            <text:p text:style-name="P231"><text:span text:style-name="T491">550</text:span><text:span text:style-name="T492"/></text:p>
          </table:table-cell>
        </table:table-row>
        <table:table-row table:style-name="TableRow0145">
          <table:table-cell table:style-name="TableCell014500">
            <text:list text:style-name="L233">
              <text:list-item>
                <text:p text:style-name="P233"><text:span text:style-name="T492"/></text:p>
              </text:list-item>
            </text:list>
          </table:table-cell>
          <table:table-cell table:style-name="TableCell014501">
            <text:p text:style-name="P234"><text:span text:style-name="T493">Электрофорез лекарственных препаратов<text:s/></text:span><text:span text:style-name="T494"/></text:p>
          </table:table-cell>
          <table:table-cell table:style-name="TableCell014502">
            <text:p text:style-name="P234"><text:span text:style-name="T495">А17.30.24</text:span><text:span text:style-name="T496"/></text:p>
          </table:table-cell>
          <table:table-cell table:style-name="TableCell014503">
            <text:p text:style-name="P235"><text:span text:style-name="T497">Электрофорез импульсными токами</text:span><text:span text:style-name="T498"/></text:p>
          </table:table-cell>
          <table:table-cell table:style-name="TableCell014504">
            <text:p text:style-name="P236"><text:span text:style-name="T499">1<text:s/></text:span><text:span text:style-name="T500">процедура</text:span><text:span text:style-name="T501"/></text:p>
          </table:table-cell>
          <table:table-cell table:style-name="TableCell014505">
            <text:p text:style-name="P237"><text:span text:style-name="T502">350</text:span><text:span text:style-name="T503"/></text:p>
          </table:table-cell>
        </table:table-row>
        <table:table-row table:style-name="TableRow0146">
          <table:table-cell table:style-name="TableCell014600">
            <text:list text:style-name="L239">
              <text:list-item>
                <text:p text:style-name="P239"><text:span text:style-name="T503"/></text:p>
              </text:list-item>
            </text:list>
          </table:table-cell>
          <table:table-cell table:style-name="TableCell014601">
            <text:p text:style-name="P240"><text:span text:style-name="T504"><text:s/></text:span><text:span text:style-name="T505">Диадинамотерапия</text:span></text:p>
            <text:p text:style-name="P240"><text:span text:style-name="T506"><text:s/></text:span></text:p>
            <text:p text:style-name="P240"><text:span text:style-name="T507"/></text:p>
          </table:table-cell>
          <table:table-cell table:style-name="TableCell014602">
            <text:p text:style-name="P240"><text:span text:style-name="T508">А17.30.003</text:span><text:span text:style-name="T509"/></text:p>
          </table:table-cell>
          <table:table-cell table:style-name="TableCell014603">
            <text:p text:style-name="P240"><text:span text:style-name="T510">Диадинамотерапия</text:span><text:span text:style-name="T511"/></text:p>
          </table:table-cell>
          <table:table-cell table:style-name="TableCell014604">
            <text:p text:style-name="P240"><text:span text:style-name="T512">1<text:s/></text:span><text:span text:style-name="T513">процедура</text:span><text:span text:style-name="T514"/></text:p>
          </table:table-cell>
          <table:table-cell table:style-name="TableCell014605">
            <text:p text:style-name="P241"><text:span text:style-name="T515">350</text:span><text:span text:style-name="T516"/></text:p>
          </table:table-cell>
        </table:table-row>
        <table:table-row table:style-name="TableRow0147">
          <table:table-cell table:style-name="TableCell014700">
            <text:list text:style-name="L243">
              <text:list-item>
                <text:p text:style-name="P243"><text:span text:style-name="T516"/></text:p>
              </text:list-item>
            </text:list>
          </table:table-cell>
          <table:table-cell table:style-name="TableCell014701">
            <text:p text:style-name="P244"><text:span text:style-name="T517">Флюктуоризация</text:span><text:span text:style-name="T518"/></text:p>
          </table:table-cell>
          <table:table-cell table:style-name="TableCell014702">
            <text:p text:style-name="P244"><text:span text:style-name="T518"/></text:p>
            <text:p text:style-name="P244"><text:span text:style-name="T519">А 17.30.033</text:span><text:span text:style-name="T520"/></text:p>
          </table:table-cell>
          <table:table-cell table:style-name="TableCell014703">
            <text:p text:style-name="P244"><text:span text:style-name="T521"><text:s/></text:span><text:span text:style-name="T522">Флюктуоризация</text:span></text:p>
            <text:p text:style-name="P244"><text:span text:style-name="T523"/></text:p>
          </table:table-cell>
          <table:table-cell table:style-name="TableCell014704">
            <text:p text:style-name="P245"><text:span text:style-name="T524">1<text:s/></text:span><text:span text:style-name="T525">процедура</text:span><text:span text:style-name="T526"/></text:p>
          </table:table-cell>
          <table:table-cell table:style-name="TableCell014705">
            <text:p text:style-name="P245"><text:span text:style-name="T527">380</text:span><text:span text:style-name="T528"/></text:p>
          </table:table-cell>
        </table:table-row>
        <table:table-row table:style-name="TableRow0148">
          <table:table-cell table:style-name="TableCell014800">
            <text:list text:style-name="L247">
              <text:list-item>
                <text:p text:style-name="P247"><text:span text:style-name="T528"/></text:p>
              </text:list-item>
            </text:list>
          </table:table-cell>
          <table:table-cell table:style-name="TableCell014801">
            <text:p text:style-name="P248"><text:span text:style-name="T529">Локальная баротерапия </text:span></text:p>
            <text:p text:style-name="P248"><text:span text:style-name="T530"/></text:p>
          </table:table-cell>
          <table:table-cell table:style-name="TableCell014802">
            <text:p text:style-name="P248"><text:span text:style-name="T531">A17.30.009</text:span><text:span text:style-name="T532"/></text:p>
          </table:table-cell>
          <table:table-cell table:style-name="TableCell014803">
            <text:p text:style-name="P248"><text:span text:style-name="T533"><text:s/></text:span><text:span text:style-name="T534"><text:s/></text:span><text:span text:style-name="T535">Баровоздействие - прессотерапия конечностей, пневмокомпрессия</text:span></text:p>
            <text:p text:style-name="P248"><text:span text:style-name="T536"><text:s text:c="3"/></text:span><text:span text:style-name="T537"/></text:p>
          </table:table-cell>
          <table:table-cell table:style-name="TableCell014804">
            <text:p text:style-name="P249"><text:span text:style-name="T538">1<text:s/></text:span><text:span text:style-name="T539">зона</text:span><text:span text:style-name="T540"/></text:p>
          </table:table-cell>
          <table:table-cell table:style-name="TableCell014805">
            <text:p text:style-name="P249"><text:span text:style-name="T541">600</text:span><text:span text:style-name="T542"/></text:p>
          </table:table-cell>
        </table:table-row>
        <table:table-row table:style-name="TableRow0149">
          <table:table-cell table:style-name="TableCell014900">
            <text:list text:style-name="L251">
              <text:list-item>
                <text:p text:style-name="P251"><text:span text:style-name="T542"/></text:p>
              </text:list-item>
            </text:list>
          </table:table-cell>
          <table:table-cell table:style-name="TableCell014901">
            <text:p text:style-name="P252"><text:span text:style-name="T543">Ударно-волновая терапия<text:s text:c="2"/></text:span></text:p>
            <text:p text:style-name="P252"><text:span text:style-name="T543">ВТЛ 600</text:span><text:span text:style-name="T544"/></text:p>
          </table:table-cell>
          <table:table-cell table:style-name="TableCell014902">
            <text:p text:style-name="P253"><text:span text:style-name="T545">А22.30.015</text:span><text:span text:style-name="T546"/></text:p>
          </table:table-cell>
          <table:table-cell table:style-name="TableCell014903">
            <text:p text:style-name="P254"><text:span text:style-name="T547"><text:s/></text:span><text:span text:style-name="T548"><text:s/></text:span><text:span text:style-name="T549">Ударно-волновая терапия<text:s/></text:span><text:span text:style-name="T550"><text:s text:c="3"/></text:span><text:span text:style-name="T551"/></text:p>
          </table:table-cell>
          <table:table-cell table:style-name="TableCell014904">
            <text:p text:style-name="P255"><text:span text:style-name="T552">1<text:s/></text:span><text:span text:style-name="T553">процедура</text:span><text:span text:style-name="T554"/></text:p>
          </table:table-cell>
          <table:table-cell table:style-name="TableCell014905">
            <text:p text:style-name="P255"><text:span text:style-name="T555">2500</text:span><text:span text:style-name="T556"/></text:p>
          </table:table-cell>
        </table:table-row>
        <table:table-row table:style-name="TableRow0150">
          <table:table-cell table:style-name="TableCell015000">
            <text:list text:style-name="L257">
              <text:list-item>
                <text:p text:style-name="P257"><text:span text:style-name="T556"/></text:p>
              </text:list-item>
            </text:list>
          </table:table-cell>
          <table:table-cell table:style-name="TableCell015001">
            <text:p text:style-name="P258"><text:span text:style-name="T557">Аутограв</text:span><text:span text:style-name="T558">итационная разгрузка позвоночника</text:span><text:span text:style-name="T559"/></text:p>
          </table:table-cell>
          <table:table-cell table:style-name="TableCell015002">
            <text:p text:style-name="P258"><text:span text:style-name="T560">A21.03.008</text:span><text:span text:style-name="T561"/></text:p>
          </table:table-cell>
          <table:table-cell table:style-name="TableCell015003">
            <text:p text:style-name="P258"><text:span text:style-name="T562"><text:s text:c="2"/></text:span><text:span text:style-name="T563">Тракционное вытяжение позвоночника</text:span><text:span text:style-name="T564"/></text:p>
          </table:table-cell>
          <table:table-cell table:style-name="TableCell015004">
            <text:p text:style-name="P259"><text:span text:style-name="T565">1<text:s/></text:span><text:span text:style-name="T566">процедура</text:span><text:span text:style-name="T567"/></text:p>
          </table:table-cell>
          <table:table-cell table:style-name="TableCell015005">
            <text:p text:style-name="P259"><text:span text:style-name="T568">550</text:span><text:span text:style-name="T569"/></text:p>
          </table:table-cell>
        </table:table-row>
        <table:table-row table:style-name="TableRow0151">
          <table:table-cell table:style-name="TableCell015100">
            <text:list text:style-name="L261">
              <text:list-item>
                <text:p text:style-name="P261"><text:span text:style-name="T569"/></text:p>
              </text:list-item>
            </text:list>
          </table:table-cell>
          <table:table-cell table:style-name="TableCell015101">
            <text:p text:style-name="P262"><text:span text:style-name="T570">Механотерапевтическое лечение позвоночника на аппарате<text:s text:c="2"/>Ceragem- Master V3</text:span><text:span text:style-name="T571"/></text:p>
          </table:table-cell>
          <table:table-cell table:style-name="TableCell015102">
            <text:p text:style-name="P262"><text:span text:style-name="T572">А21.03.006</text:span><text:span text:style-name="T573"/></text:p>
          </table:table-cell>
          <table:table-cell table:style-name="TableCell015103">
            <text:p text:style-name="P262"><text:span text:style-name="T574">Массаж при заболеваниях позвоночника</text:span><text:span text:style-name="T575"/></text:p>
          </table:table-cell>
          <table:table-cell table:style-name="TableCell015104">
            <text:p text:style-name="P263"><text:span text:style-name="T576">18<text:s/></text:span><text:span text:style-name="T577">мин / 36 мин</text:span><text:span text:style-name="T578"/></text:p>
          </table:table-cell>
          <table:table-cell table:style-name="TableCell015105">
            <text:p text:style-name="P263"><text:span text:style-name="T579">550/ 1000</text:span><text:span text:style-name="T580"/></text:p>
          </table:table-cell>
        </table:table-row>
        <table:table-row table:style-name="TableRow0152">
          <table:table-cell table:style-name="TableCell015200">
            <text:list text:style-name="L265">
              <text:list-item>
                <text:p text:style-name="P265"><text:span text:style-name="T580"/></text:p>
              </text:list-item>
            </text:list>
          </table:table-cell>
          <table:table-cell table:style-name="TableCell015201">
            <text:p text:style-name="P266"><text:span text:style-name="T581"><text:s/></text:span><text:span text:style-name="T582">Криотерапия<text:s text:c="2"/>локальнаая</text:span><text:span text:style-name="T583"/></text:p>
          </table:table-cell>
          <table:table-cell table:style-name="TableCell015202">
            <text:p text:style-name="P266"><text:span text:style-name="T584">А24.01.005.003</text:span><text:span text:style-name="T585"/></text:p>
          </table:table-cell>
          <table:table-cell table:style-name="TableCell015203">
            <text:p text:style-name="P266"><text:span text:style-name="T586">Криотерапия<text:s text:c="2"/>локальная</text:span></text:p>
            <text:p text:style-name="P266"><text:span text:style-name="T587"/></text:p>
          </table:table-cell>
          <table:table-cell table:style-name="TableCell015204">
            <text:p text:style-name="P267"><text:span text:style-name="T588">1<text:s/></text:span><text:span text:style-name="T589">процедура</text:span><text:span text:style-name="T590"/></text:p>
          </table:table-cell>
          <table:table-cell table:style-name="TableCell015205">
            <text:p text:style-name="P267"><text:span text:style-name="T591">550</text:span><text:span text:style-name="T592"/></text:p>
          </table:table-cell>
        </table:table-row>
        <table:table-row table:style-name="TableRow0153">
          <table:table-cell table:style-name="TableCell015300">
            <text:list text:style-name="L269">
              <text:list-item>
                <text:p text:style-name="P269"><text:span text:style-name="T592"/></text:p>
              </text:list-item>
            </text:list>
          </table:table-cell>
          <table:table-cell table:style-name="TableCell015301">
            <text:p text:style-name="P270"><text:span text:style-name="T593"><text:s/></text:span><text:span text:style-name="T594">Общая криотерапия ( криосауна )<text:s/></text:span><text:span text:style-name="T595"/></text:p>
          </table:table-cell>
          <table:table-cell table:style-name="TableCell015302">
            <text:p text:style-name="P270"><text:span text:style-name="T596">A24.01.005.001</text:span><text:span text:style-name="T597"/></text:p>
          </table:table-cell>
          <table:table-cell table:style-name="TableCell015303">
            <text:p text:style-name="P270"><text:span text:style-name="T598">Общая криотерапия ( криокамера) </text:span></text:p>
            <text:p text:style-name="P270"><text:span text:style-name="T599"><text:s/></text:span><text:span text:style-name="T600"/></text:p>
          </table:table-cell>
          <table:table-cell table:style-name="TableCell015304">
            <text:p text:style-name="P271"><text:span text:style-name="T601">1<text:s/></text:span><text:span text:style-name="T602">процедура</text:span><text:span text:style-name="T603"/></text:p>
          </table:table-cell>
          <table:table-cell table:style-name="TableCell015305">
            <text:p text:style-name="P271"><text:span text:style-name="T604">1050</text:span><text:span text:style-name="T605"/></text:p>
          </table:table-cell>
        </table:table-row>
        <table:table-row table:style-name="TableRow0154">
          <table:table-cell table:style-name="TableCell015400">
            <text:list text:style-name="L273">
              <text:list-item>
                <text:p text:style-name="P273"><text:span text:style-name="T605"/></text:p>
              </text:list-item>
            </text:list>
          </table:table-cell>
          <table:table-cell table:style-name="TableCell015401">
            <text:p text:style-name="P274"><text:span text:style-name="T606"><text:s/></text:span><text:span text:style-name="T607">Озонотерапия внутривенная ( способ непрямого<text:s text:c="2"/>барботирования)</text:span><text:span text:style-name="T608"/></text:p>
          </table:table-cell>
          <table:table-cell table:style-name="TableCell015402">
            <text:p text:style-name="P274"><text:span text:style-name="T608"/></text:p>
            <text:p text:style-name="P274"><text:span text:style-name="T609">А20.30.024.006</text:span><text:span text:style-name="T610"/></text:p>
          </table:table-cell>
          <table:table-cell table:style-name="TableCell015403">
            <text:p text:style-name="P274"><text:span text:style-name="T611"><text:s/></text:span><text:span text:style-name="T612">Внутривенное капельное введение озонированного физиологического раствора</text:span></text:p>
            <text:p text:style-name="P274"><text:span text:style-name="T613"><text:s/></text:span><text:span text:style-name="T614"/></text:p>
          </table:table-cell>
          <table:table-cell table:style-name="TableCell015404">
            <text:p text:style-name="P275"><text:span text:style-name="T615">1<text:s/></text:span><text:span text:style-name="T616">процедура</text:span><text:span text:style-name="T617"/></text:p>
          </table:table-cell>
          <table:table-cell table:style-name="TableCell015405">
            <text:p text:style-name="P275"><text:span text:style-name="T618">850</text:span><text:span text:style-name="T619"/></text:p>
          </table:table-cell>
        </table:table-row>
        <table:table-row table:style-name="TableRow0155">
          <table:table-cell table:style-name="TableCell015500">
            <text:list text:style-name="L277">
              <text:list-item>
                <text:p text:style-name="P277"><text:span text:style-name="T619"/></text:p>
              </text:list-item>
            </text:list>
          </table:table-cell>
          <table:table-cell table:style-name="TableCell015501">
            <text:p text:style-name="P278"><text:span text:style-name="T620">Озонотерапия внутривенная + милдронат<text:s/></text:span><text:span text:style-name="T621"/></text:p>
          </table:table-cell>
          <table:table-cell table:style-name="TableCell015502">
            <text:p text:style-name="P278"><text:span text:style-name="T622">А20.30.024.006</text:span></text:p>
            <text:p text:style-name="P278"><text:span text:style-name="T623"><text:s/></text:span><text:span text:style-name="T624">А11.12.003</text:span><text:span text:style-name="T625"/></text:p>
          </table:table-cell>
          <table:table-cell table:style-name="TableCell015503">
            <text:p text:style-name="P278"><text:span text:style-name="T626"><text:s/></text:span><text:span text:style-name="T627">Внутривенное капельное введение озонированного физиологического раствора</text:span></text:p>
            <text:p text:style-name="P278"><text:span text:style-name="T627">В/венное введение лекарственных препаратов</text:span></text:p>
            <text:p text:style-name="P278"><text:span text:style-name="T628"><text:s/></text:span><text:span text:style-name="T629"/></text:p>
          </table:table-cell>
          <table:table-cell table:style-name="TableCell015504">
            <text:p text:style-name="P279"><text:span text:style-name="T630">1<text:s/></text:span><text:span text:style-name="T631">процедура</text:span><text:span text:style-name="T632"/></text:p>
          </table:table-cell>
          <table:table-cell table:style-name="TableCell015505">
            <text:p text:style-name="P279"><text:span text:style-name="T633">1000</text:span><text:span text:style-name="T634"/></text:p>
          </table:table-cell>
        </table:table-row>
        <table:table-row table:style-name="TableRow0156">
          <table:table-cell table:style-name="TableCell015600">
            <text:list text:style-name="L281">
              <text:list-item>
                <text:p text:style-name="P281"><text:span text:style-name="T634"/></text:p>
              </text:list-item>
            </text:list>
          </table:table-cell>
          <table:table-cell table:style-name="TableCell015601">
            <text:p text:style-name="P282"><text:span text:style-name="T635">Ионная очистка организма</text:span><text:span text:style-name="T636"/></text:p>
          </table:table-cell>
          <table:table-cell table:style-name="TableCell015602">
            <text:p text:style-name="P282"><text:span text:style-name="T637">А17.01.003</text:span><text:span text:style-name="T638"/></text:p>
          </table:table-cell>
          <table:table-cell table:style-name="TableCell015603">
            <text:p text:style-name="P282"><text:span text:style-name="T639"><text:s/></text:span><text:span text:style-name="T640">Ионофорез кожи<text:s/></text:span><text:span text:style-name="T641"/></text:p>
          </table:table-cell>
          <table:table-cell table:style-name="TableCell015604">
            <text:p text:style-name="P283"><text:span text:style-name="T642">1<text:s/></text:span><text:span text:style-name="T643">процедура</text:span><text:span text:style-name="T644"/></text:p>
          </table:table-cell>
          <table:table-cell table:style-name="TableCell015605">
            <text:p text:style-name="P283"><text:span text:style-name="T645">850</text:span><text:span text:style-name="T646"/></text:p>
          </table:table-cell>
        </table:table-row>
        <table:table-row table:style-name="TableRow0157">
          <table:table-cell table:style-name="TableCell015700">
            <text:list text:style-name="L285">
              <text:list-item>
                <text:p text:style-name="P285"><text:span text:style-name="T646"/></text:p>
              </text:list-item>
            </text:list>
          </table:table-cell>
          <table:table-cell table:style-name="TableCell015701">
            <text:p text:style-name="P286"><text:span text:style-name="T647"><text:s/></text:span><text:span text:style-name="T648">Галокамера</text:span><text:span text:style-name="T649"/></text:p>
          </table:table-cell>
          <table:table-cell table:style-name="TableCell015702">
            <text:p text:style-name="P286"><text:span text:style-name="T650">A20.30.018.001</text:span><text:span text:style-name="T651"/></text:p>
          </table:table-cell>
          <table:table-cell table:style-name="TableCell015703">
            <text:p text:style-name="P286"><text:span text:style-name="T652"><text:s/></text:span><text:span text:style-name="T653"><text:s/></text:span><text:span text:style-name="T654">Галотерапия</text:span><text:span text:style-name="T655"/></text:p>
          </table:table-cell>
          <table:table-cell table:style-name="TableCell015704">
            <text:p text:style-name="P287"><text:span text:style-name="T656">1<text:s/></text:span><text:span text:style-name="T657">процедура</text:span><text:span text:style-name="T658"/></text:p>
          </table:table-cell>
          <table:table-cell table:style-name="TableCell015705">
            <text:p text:style-name="P287"><text:span text:style-name="T659">570</text:span><text:span text:style-name="T660"/></text:p>
          </table:table-cell>
        </table:table-row>
        <table:table-row table:style-name="TableRow0158">
          <table:table-cell table:style-name="TableCell015800">
            <text:list text:style-name="L289">
              <text:list-item>
                <text:p text:style-name="P289"><text:span text:style-name="T660"/></text:p>
              </text:list-item>
            </text:list>
          </table:table-cell>
          <table:table-cell table:style-name="TableCell015801">
            <text:p text:style-name="P290"><text:span text:style-name="T661"><text:s/></text:span><text:span text:style-name="T662">Гирудотерапия<text:s/></text:span><text:span text:style-name="T663"/></text:p>
          </table:table-cell>
          <table:table-cell table:style-name="TableCell015802">
            <text:p text:style-name="P290"><text:span text:style-name="T664">А14.05.001</text:span><text:span text:style-name="T665"/></text:p>
          </table:table-cell>
          <table:table-cell table:style-name="TableCell015803">
            <text:p text:style-name="P290"><text:span text:style-name="T666"><text:s/></text:span><text:span text:style-name="T667"><text:s/></text:span><text:span text:style-name="T668">Постановка пиявок<text:s/></text:span><text:span text:style-name="T669"/></text:p>
          </table:table-cell>
          <table:table-cell table:style-name="TableCell015804">
            <text:p text:style-name="P291"><text:span text:style-name="T670">1<text:s/></text:span><text:span text:style-name="T671">пиявка</text:span><text:span text:style-name="T672"/></text:p>
          </table:table-cell>
          <table:table-cell table:style-name="TableCell015805">
            <text:p text:style-name="P291"><text:span text:style-name="T673">420</text:span><text:span text:style-name="T674"/></text:p>
          </table:table-cell>
        </table:table-row>
        <table:table-row table:style-name="TableRow0159">
          <table:table-cell table:style-name="TableCell015900">
            <text:list text:style-name="L293">
              <text:list-item>
                <text:p text:style-name="P293"><text:span text:style-name="T674"/></text:p>
              </text:list-item>
            </text:list>
          </table:table-cell>
          <table:table-cell table:style-name="TableCell015901">
            <text:p text:style-name="P294"><text:span text:style-name="T675">Нормоксическая лечебная компрессия (капсула жизни)</text:span><text:span text:style-name="T676"/></text:p>
          </table:table-cell>
          <table:table-cell table:style-name="TableCell015902">
            <text:p text:style-name="P294"><text:span text:style-name="T677">A23.30.047</text:span><text:span text:style-name="T678"/></text:p>
          </table:table-cell>
          <table:table-cell table:style-name="TableCell015903">
            <text:p text:style-name="P294"><text:span text:style-name="T679">Лечебная рекомпрессия по кислородным режимам</text:span><text:span text:style-name="T680"/></text:p>
          </table:table-cell>
          <table:table-cell table:style-name="TableCell015904">
            <text:p text:style-name="P295"><text:span text:style-name="T681">1<text:s/></text:span><text:span text:style-name="T682">процедура</text:span><text:span text:style-name="T683"/></text:p>
          </table:table-cell>
          <table:table-cell table:style-name="TableCell015905">
            <text:p text:style-name="P295"><text:span text:style-name="T684">1050</text:span><text:span text:style-name="T685"/></text:p>
          </table:table-cell>
        </table:table-row>
        <table:table-row table:style-name="TableRow0160">
          <table:table-cell table:style-name="TableCell016000">
            <text:list text:style-name="L297">
              <text:list-item>
                <text:p text:style-name="P297"><text:span text:style-name="T685"/></text:p>
              </text:list-item>
            </text:list>
          </table:table-cell>
          <table:table-cell table:style-name="TableCell016001">
            <text:p text:style-name="P298"><text:span text:style-name="T686">Подводное вытяжение позвоночника в бассейне с минеральной водой<text:s/></text:span><text:span text:style-name="T687"/></text:p>
          </table:table-cell>
          <table:table-cell table:style-name="TableCell016002">
            <text:p text:style-name="P299"><text:a xlink:href="http://zdravmedinform.ru/nomenclatura-meditcinskikh-uslug/a21.03.010.html"><text:span text:style-name="T689">A21.03.010</text:span></text:a><text:span text:style-name="T690"/></text:p>
            <text:p text:style-name="P300"><text:span text:style-name="T690"/></text:p>
          </table:table-cell>
          <table:table-cell table:style-name="TableCell016003">
            <text:p text:style-name="P300"><text:span text:style-name="T691"><text:s/></text:span><text:span text:style-name="T692">Подводное вытяжение позвоночника<text:s text:c="3"/></text:span><text:span text:style-name="T693"><text:s/></text:span><text:span text:style-name="T694"/></text:p>
          </table:table-cell>
          <table:table-cell table:style-name="TableCell016004">
            <text:p text:style-name="P301"><text:span text:style-name="T695">1<text:s/></text:span><text:span text:style-name="T696">процедура<text:s/></text:span><text:span text:style-name="T697"/></text:p>
          </table:table-cell>
          <table:table-cell table:style-name="TableCell016005">
            <text:p text:style-name="P301"><text:span text:style-name="T698">1100</text:span><text:span text:style-name="T699"/></text:p>
          </table:table-cell>
        </table:table-row>
        <table:table-row table:style-name="TableRow0161">
          <table:table-cell table:style-name="TableCell016100">
            <text:list text:style-name="L303">
              <text:list-item>
                <text:p text:style-name="P303"><text:span text:style-name="T699"/></text:p>
              </text:list-item>
            </text:list>
          </table:table-cell>
          <table:table-cell table:style-name="TableCell016101">
            <text:p text:style-name="P304"><text:span text:style-name="T700">Внутривенное лазерное облучение крови (ВЛОК)</text:span></text:p>
            <text:p text:style-name="P304"><text:span text:style-name="T701"/></text:p>
          </table:table-cell>
          <table:table-cell table:style-name="TableCell016102">
            <text:p text:style-name="P305"><text:span text:style-name="T702">А18.05.019</text:span><text:span text:style-name="T703"/></text:p>
          </table:table-cell>
          <table:table-cell table:style-name="TableCell016103">
            <text:p text:style-name="P306"><text:span text:style-name="T704">Низкоинтенсивная лазеротерапия (внутривенное облучение крови</text:span><text:span text:style-name="T705"/></text:p>
          </table:table-cell>
          <table:table-cell table:style-name="TableCell016104">
            <text:p text:style-name="P307"><text:span text:style-name="T706">1<text:s/></text:span><text:span text:style-name="T707">процедура</text:span><text:span text:style-name="T708"/></text:p>
          </table:table-cell>
          <table:table-cell table:style-name="TableCell016105">
            <text:p text:style-name="P307"><text:span text:style-name="T709">850</text:span><text:span text:style-name="T710"/></text:p>
          </table:table-cell>
        </table:table-row>
        <table:table-row table:style-name="TableRow0162">
          <table:table-cell table:style-name="TableCell016200">
            <text:list text:style-name="L309">
              <text:list-item>
                <text:p text:style-name="P309"><text:span text:style-name="T710"/></text:p>
              </text:list-item>
            </text:list>
          </table:table-cell>
          <table:table-cell table:style-name="TableCell016201">
            <text:p text:style-name="P310"><text:span text:style-name="T711">Надвенное лазерное облучение крови<text:s/></text:span><text:span text:style-name="T712"/></text:p>
          </table:table-cell>
          <table:table-cell table:style-name="TableCell016202">
            <text:p text:style-name="P310"><text:span text:style-name="T713">А18.05.019</text:span><text:span text:style-name="T714"/></text:p>
          </table:table-cell>
          <table:table-cell table:style-name="TableCell016203">
            <text:p text:style-name="P310"><text:span text:style-name="T715">Низкоинтенсивная лазеротерапия</text:span><text:span text:style-name="T716"/></text:p>
          </table:table-cell>
          <table:table-cell table:style-name="TableCell016204">
            <text:p text:style-name="P311"><text:span text:style-name="T717">1<text:s/></text:span><text:span text:style-name="T718">процедура</text:span><text:span text:style-name="T719"/></text:p>
          </table:table-cell>
          <table:table-cell table:style-name="TableCell016205">
            <text:p text:style-name="P311"><text:span text:style-name="T720">580</text:span><text:span text:style-name="T721"/></text:p>
          </table:table-cell>
        </table:table-row>
        <table:table-row table:style-name="TableRow0163">
          <table:table-cell table:style-name="TableCell016300">
            <text:list text:style-name="L313">
              <text:list-item>
                <text:p text:style-name="P313"><text:span text:style-name="T721"/></text:p>
              </text:list-item>
            </text:list>
          </table:table-cell>
          <table:table-cell table:style-name="TableCell016301">
            <text:p text:style-name="P314"><text:span text:style-name="T722">Внутривенное ультафиолетовое облучение крови<text:s text:c="2"/>(УФОК)</text:span><text:span text:style-name="T723"/></text:p>
          </table:table-cell>
          <table:table-cell table:style-name="TableCell016302">
            <text:p text:style-name="P314"><text:span text:style-name="T724">А18.05.005</text:span><text:span text:style-name="T725"/></text:p>
          </table:table-cell>
          <table:table-cell table:style-name="TableCell016303">
            <text:p text:style-name="P314"><text:span text:style-name="T726">Ультафиолетовое облучение крови<text:s/></text:span><text:span text:style-name="T727"/></text:p>
          </table:table-cell>
          <table:table-cell table:style-name="TableCell016304">
            <text:p text:style-name="P315"><text:span text:style-name="T728">1<text:s/></text:span><text:span text:style-name="T729">процедура</text:span><text:span text:style-name="T730"/></text:p>
          </table:table-cell>
          <table:table-cell table:style-name="TableCell016305">
            <text:p text:style-name="P315"><text:span text:style-name="T731">850</text:span><text:span text:style-name="T732"/></text:p>
          </table:table-cell>
        </table:table-row>
        <table:table-row table:style-name="TableRow0164">
          <table:table-cell table:style-name="TableCell016400">
            <text:list text:style-name="L318">
              <text:list-item>
                <text:p text:style-name="P318"><text:span text:style-name="T732"/></text:p>
              </text:list-item>
            </text:list>
          </table:table-cell>
          <table:table-cell table:style-name="TableCell016401">
            <text:p text:style-name="P319"><text:span text:style-name="T733"><text:s/></text:span><text:span text:style-name="T734">Карбокситерапия</text:span><text:span text:style-name="T735"/></text:p>
          </table:table-cell>
          <table:table-cell table:style-name="TableCell016402">
            <text:p text:style-name="P319"><text:span text:style-name="T736">А11.01.002</text:span><text:span text:style-name="T737"/></text:p>
          </table:table-cell>
          <table:table-cell table:style-name="TableCell016403">
            <text:p text:style-name="P319"><text:span text:style-name="T738"><text:s/></text:span><text:span text:style-name="T739">Карбокситерапия</text:span><text:span text:style-name="T740"/></text:p>
          </table:table-cell>
          <table:table-cell table:style-name="TableCell016404">
            <text:p text:style-name="P320"><text:span text:style-name="T741">1<text:s/></text:span><text:span text:style-name="T742">зона</text:span><text:span text:style-name="T743"/></text:p>
          </table:table-cell>
          <table:table-cell table:style-name="TableCell016405">
            <text:p text:style-name="P320"><text:span text:style-name="T744">780</text:span><text:span text:style-name="T745"/></text:p>
          </table:table-cell>
        </table:table-row>
        <table:table-row table:style-name="TableRow0165">
          <table:table-cell table:style-name="TableCell016500">
            <text:list text:style-name="L322">
              <text:list-item>
                <text:p text:style-name="P322"><text:span text:style-name="T745"/></text:p>
              </text:list-item>
            </text:list>
          </table:table-cell>
          <table:table-cell table:style-name="TableCell016501">
            <text:p text:style-name="P323"><text:span text:style-name="T746">Массаж<text:s text:c="2"/>ручной классический<text:s/></text:span><text:span text:style-name="T747"/></text:p>
          </table:table-cell>
          <table:table-cell table:style-name="TableCell016502">
            <text:p text:style-name="P323"><text:span text:style-name="T748">А21.03.002</text:span><text:span text:style-name="T749"/></text:p>
          </table:table-cell>
          <table:table-cell table:style-name="TableCell016503">
            <text:p text:style-name="P323"><text:span text:style-name="T750">Массаж при заболеваниях позвоночника<text:s/></text:span><text:span text:style-name="T751"/></text:p>
          </table:table-cell>
          <table:table-cell table:style-name="TableCell016504">
            <text:p text:style-name="P324"><text:span text:style-name="T752">1<text:s/></text:span><text:span text:style-name="T753">единица</text:span><text:span text:style-name="T754"/></text:p>
          </table:table-cell>
          <table:table-cell table:style-name="TableCell016505">
            <text:p text:style-name="P324"><text:span text:style-name="T755">400</text:span><text:span text:style-name="T756"/></text:p>
          </table:table-cell>
        </table:table-row>
        <table:table-row table:style-name="TableRow0166">
          <table:table-cell table:style-name="TableCell016600">
            <text:list text:style-name="L326">
              <text:list-item>
                <text:p text:style-name="P326"><text:span text:style-name="T756"/></text:p>
              </text:list-item>
            </text:list>
          </table:table-cell>
          <table:table-cell table:style-name="TableCell016601">
            <text:p text:style-name="P327"><text:span text:style-name="T757">Массаж<text:s text:c="2"/>ручной классический<text:s/></text:span><text:span text:style-name="T758"/></text:p>
          </table:table-cell>
          <table:table-cell table:style-name="TableCell016602">
            <text:p text:style-name="P327"><text:span text:style-name="T759">А21.03.007</text:span><text:span text:style-name="T760"/></text:p>
          </table:table-cell>
          <table:table-cell table:style-name="TableCell016603">
            <text:p text:style-name="P327"><text:span text:style-name="T761">Массаж спины медицинский<text:s/></text:span><text:span text:style-name="T762"/></text:p>
          </table:table-cell>
          <table:table-cell table:style-name="TableCell016604">
            <text:p text:style-name="P328"><text:span text:style-name="T763">2<text:s/></text:span><text:span text:style-name="T764">единицы</text:span><text:span text:style-name="T765"/></text:p>
          </table:table-cell>
          <table:table-cell table:style-name="TableCell016605">
            <text:p text:style-name="P328"><text:span text:style-name="T766">800</text:span><text:span text:style-name="T767"/></text:p>
          </table:table-cell>
        </table:table-row>
        <table:table-row table:style-name="TableRow0167">
          <table:table-cell table:style-name="TableCell016700">
            <text:list text:style-name="L330">
              <text:list-item>
                <text:p text:style-name="P330"><text:span text:style-name="T767"/></text:p>
              </text:list-item>
            </text:list>
          </table:table-cell>
          <table:table-cell table:style-name="TableCell016701">
            <text:p text:style-name="P331"><text:span text:style-name="T768">Купирование боли<text:s/></text:span><text:span text:style-name="T769">«<text:s/></text:span><text:span text:style-name="T770">Метод баланса</text:span><text:span text:style-name="T771">»</text:span><text:span text:style-name="T772"/></text:p>
          </table:table-cell>
          <table:table-cell table:style-name="TableCell016702">
            <text:p text:style-name="P331"><text:span text:style-name="T773">А21.01.011</text:span><text:span text:style-name="T774"/></text:p>
          </table:table-cell>
          <table:table-cell table:style-name="TableCell016703">
            <text:p text:style-name="P332"><text:span text:style-name="T775">Рефлексотерапия<text:s/></text:span><text:span text:style-name="T776"/></text:p>
          </table:table-cell>
          <table:table-cell table:style-name="TableCell016704">
            <text:p text:style-name="P332"><text:span text:style-name="T777">1<text:s/></text:span><text:span text:style-name="T778">процедура</text:span><text:span text:style-name="T779"/></text:p>
          </table:table-cell>
          <table:table-cell table:style-name="TableCell016705">
            <text:p text:style-name="P333"><text:span text:style-name="T780">2000</text:span><text:span text:style-name="T781"/></text:p>
          </table:table-cell>
        </table:table-row>
        <table:table-row table:style-name="TableRow0168">
          <table:table-cell table:style-name="TableCell016800">
            <text:list text:style-name="L335">
              <text:list-item>
                <text:p text:style-name="P335"><text:span text:style-name="T781"/></text:p>
              </text:list-item>
            </text:list>
          </table:table-cell>
          <table:table-cell table:style-name="TableCell016801">
            <text:p text:style-name="P336"><text:span text:style-name="T782">Акупунктурный феслифтинг<text:s/></text:span><text:span text:style-name="T783"/></text:p>
          </table:table-cell>
          <table:table-cell table:style-name="TableCell016802">
            <text:p text:style-name="P336"><text:span text:style-name="T784">А21.01.011</text:span><text:span text:style-name="T785"/></text:p>
          </table:table-cell>
          <table:table-cell table:style-name="TableCell016803">
            <text:p text:style-name="P337"><text:span text:style-name="T786">Рефлексотерапия<text:s/></text:span><text:span text:style-name="T787"/></text:p>
          </table:table-cell>
          <table:table-cell table:style-name="TableCell016804">
            <text:p text:style-name="P337"><text:span text:style-name="T788">1<text:s/></text:span><text:span text:style-name="T789">процедура</text:span><text:span text:style-name="T790"/></text:p>
          </table:table-cell>
          <table:table-cell table:style-name="TableCell016805">
            <text:p text:style-name="P338"><text:span text:style-name="T791">2000</text:span><text:span text:style-name="T792"/></text:p>
          </table:table-cell>
        </table:table-row>
        <table:table-row table:style-name="TableRow0169">
          <table:table-cell table:style-name="TableCell016900">
            <text:list text:style-name="L340">
              <text:list-item>
                <text:p text:style-name="P340"><text:span text:style-name="T792"/></text:p>
              </text:list-item>
            </text:list>
          </table:table-cell>
          <table:table-cell table:style-name="TableCell016901">
            <text:p text:style-name="P341"><text:span text:style-name="T793">Аурикулопунктура<text:s/></text:span><text:span text:style-name="T794"/></text:p>
          </table:table-cell>
          <table:table-cell table:style-name="TableCell016902">
            <text:p text:style-name="P341"><text:span text:style-name="T795">А21.01.011</text:span><text:span text:style-name="T796"/></text:p>
          </table:table-cell>
          <table:table-cell table:style-name="TableCell016903">
            <text:p text:style-name="P342"><text:span text:style-name="T797">Рефлексотерапия<text:s/></text:span><text:span text:style-name="T798"/></text:p>
          </table:table-cell>
          <table:table-cell table:style-name="TableCell016904">
            <text:p text:style-name="P342"><text:span text:style-name="T799">1<text:s/></text:span><text:span text:style-name="T800">процедура</text:span><text:span text:style-name="T801"/></text:p>
          </table:table-cell>
          <table:table-cell table:style-name="TableCell016905">
            <text:p text:style-name="P343"><text:span text:style-name="T802">2000</text:span><text:span text:style-name="T803"/></text:p>
          </table:table-cell>
        </table:table-row>
        <table:table-row table:style-name="TableRow0170">
          <table:table-cell table:style-name="TableCell017000">
            <text:p text:style-name="P346"><text:span text:style-name="T803"/></text:p>
          </table:table-cell>
          <table:table-cell table:style-name="TableCell017001" table:number-columns-spanned="3">
            <text:p text:style-name="P347"><text:span text:style-name="T804">Гинекологические процедуры<text:s/></text:span><text:span text:style-name="T805"/></text:p>
          </table:table-cell>
          <table:covered-table-cell/>
          <table:covered-table-cell/>
          <table:table-cell table:style-name="TableCell017004">
            <text:p text:style-name="P347"><text:span text:style-name="T805"/></text:p>
          </table:table-cell>
          <table:table-cell table:style-name="TableCell017005">
            <text:p text:style-name="P348"><text:span text:style-name="T805"/></text:p>
          </table:table-cell>
        </table:table-row>
        <table:table-row table:style-name="TableRow0171">
          <table:table-cell table:style-name="TableCell017100">
            <text:list text:style-name="L351">
              <text:list-item>
                <text:p text:style-name="P351"><text:span text:style-name="T805"/></text:p>
              </text:list-item>
            </text:list>
          </table:table-cell>
          <table:table-cell table:style-name="TableCell017101">
            <text:p text:style-name="P352"><text:span text:style-name="T806">Гинекологическое орошение</text:span><text:span text:style-name="T807"/></text:p>
          </table:table-cell>
          <table:table-cell table:style-name="TableCell017102">
            <text:p text:style-name="P352"><text:span text:style-name="T808">А11.20.021</text:span><text:span text:style-name="T809"/></text:p>
          </table:table-cell>
          <table:table-cell table:style-name="TableCell017103">
            <text:p text:style-name="P352"><text:span text:style-name="T810">Внутриполостные орошения минеральной водой при заболеваниях женских половых органов</text:span><text:span text:style-name="T811"/></text:p>
          </table:table-cell>
          <table:table-cell table:style-name="TableCell017104">
            <text:p text:style-name="P353"><text:span text:style-name="T812">1<text:s/></text:span><text:span text:style-name="T813">процедура</text:span><text:span text:style-name="T814"/></text:p>
          </table:table-cell>
          <table:table-cell table:style-name="TableCell017105">
            <text:p text:style-name="P353"><text:span text:style-name="T815">450</text:span><text:span text:style-name="T816"/></text:p>
          </table:table-cell>
        </table:table-row>
        <table:table-row table:style-name="TableRow0172">
          <table:table-cell table:style-name="TableCell017200">
            <text:list text:style-name="L355">
              <text:list-item>
                <text:p text:style-name="P355"><text:span text:style-name="T816"/></text:p>
              </text:list-item>
            </text:list>
          </table:table-cell>
          <table:table-cell table:style-name="TableCell017201">
            <text:p text:style-name="P356"><text:span text:style-name="T817">Влагалищные тампоны с озонированным маслом</text:span><text:span text:style-name="T818"/></text:p>
          </table:table-cell>
          <table:table-cell table:style-name="TableCell017202">
            <text:p text:style-name="P357"><text:span text:style-name="T819">A20.30.024.006</text:span><text:span text:style-name="T820"/></text:p>
          </table:table-cell>
          <table:table-cell table:style-name="TableCell017203">
            <text:p text:style-name="P358"><text:span text:style-name="T821">Наружное и полостное применение озонированного физиологического раствора</text:span><text:span text:style-name="T822"/></text:p>
          </table:table-cell>
          <table:table-cell table:style-name="TableCell017204">
            <text:p text:style-name="P359"><text:span text:style-name="T823">1<text:s/></text:span><text:span text:style-name="T824">процедура</text:span><text:span text:style-name="T825"/></text:p>
          </table:table-cell>
          <table:table-cell table:style-name="TableCell017205">
            <text:p text:style-name="P359"><text:span text:style-name="T826">380</text:span><text:span text:style-name="T827"/></text:p>
          </table:table-cell>
        </table:table-row>
        <table:table-row table:style-name="TableRow0173">
          <table:table-cell table:style-name="TableCell017300">
            <text:list text:style-name="L361">
              <text:list-item>
                <text:p text:style-name="P361"><text:span text:style-name="T827"/></text:p>
              </text:list-item>
            </text:list>
          </table:table-cell>
          <table:table-cell table:style-name="TableCell017301">
            <text:p text:style-name="P362"><text:span text:style-name="T828">Массаж гинекологический<text:s/></text:span><text:span text:style-name="T829"/></text:p>
          </table:table-cell>
          <table:table-cell table:style-name="TableCell017302">
            <text:p text:style-name="P362"><text:span text:style-name="T830">А21.20.001</text:span><text:span text:style-name="T831"/></text:p>
          </table:table-cell>
          <table:table-cell table:style-name="TableCell017303">
            <text:p text:style-name="P362"><text:span text:style-name="T832">Массаж при заболеваниях женских половых органов</text:span><text:span text:style-name="T833"/></text:p>
          </table:table-cell>
          <table:table-cell table:style-name="TableCell017304">
            <text:p text:style-name="P363"><text:span text:style-name="T834">1<text:s/></text:span><text:span text:style-name="T835">процедура</text:span><text:span text:style-name="T836"/></text:p>
          </table:table-cell>
          <table:table-cell table:style-name="TableCell017305">
            <text:p text:style-name="P363"><text:span text:style-name="T837">800</text:span><text:span text:style-name="T838"/></text:p>
          </table:table-cell>
        </table:table-row>
        <table:table-row table:style-name="TableRow0174">
          <table:table-cell table:style-name="TableCell017400">
            <text:list text:style-name="L365">
              <text:list-item>
                <text:p text:style-name="P365"><text:span text:style-name="T838"/></text:p>
              </text:list-item>
            </text:list>
          </table:table-cell>
          <table:table-cell table:style-name="TableCell017401">
            <text:p text:style-name="P366"><text:span text:style-name="T839">Забор мазка</text:span><text:span text:style-name="T840"/></text:p>
          </table:table-cell>
          <table:table-cell table:style-name="TableCell017402">
            <text:p text:style-name="P366"><text:span text:style-name="T841">A11.20.005</text:span></text:p>
            <text:p text:style-name="P366"><text:span text:style-name="T842"/></text:p>
          </table:table-cell>
          <table:table-cell table:style-name="TableCell017403">
            <text:p text:style-name="P366"><text:span text:style-name="T843">Получение влагалищного мазка<text:s/></text:span><text:span text:style-name="T844"/></text:p>
          </table:table-cell>
          <table:table-cell table:style-name="TableCell017404">
            <text:p text:style-name="P367"><text:span text:style-name="T845">1<text:s/></text:span><text:span text:style-name="T846">процедура</text:span><text:span text:style-name="T847"/></text:p>
          </table:table-cell>
          <table:table-cell table:style-name="TableCell017405">
            <text:p text:style-name="P367"><text:span text:style-name="T848">180</text:span><text:span text:style-name="T849"/></text:p>
          </table:table-cell>
        </table:table-row>
        <table:table-row table:style-name="TableRow0175">
          <table:table-cell table:style-name="TableCell017500">
            <text:p text:style-name="P370"><text:span text:style-name="T849"/></text:p>
          </table:table-cell>
          <table:table-cell table:style-name="TableCell017501" table:number-columns-spanned="3">
            <text:p text:style-name="P371"><text:span text:style-name="T850"><text:s/></text:span><text:span text:style-name="T851">Лор процедуры<text:s/></text:span><text:span text:style-name="T852"/></text:p>
          </table:table-cell>
          <table:covered-table-cell/>
          <table:covered-table-cell/>
          <table:table-cell table:style-name="TableCell017504">
            <text:p text:style-name="P371"><text:span text:style-name="T852"/></text:p>
          </table:table-cell>
          <table:table-cell table:style-name="TableCell017505">
            <text:p text:style-name="P372"><text:span text:style-name="T852"/></text:p>
          </table:table-cell>
        </table:table-row>
        <table:table-row table:style-name="TableRow0176">
          <table:table-cell table:style-name="TableCell017600">
            <text:list text:style-name="L375">
              <text:list-item>
                <text:p text:style-name="P375"><text:span text:style-name="T852"/></text:p>
              </text:list-item>
            </text:list>
          </table:table-cell>
          <table:table-cell table:style-name="TableCell017601">
            <text:p text:style-name="P376"><text:span text:style-name="T853">Удаление серной пробки<text:s/></text:span><text:span text:style-name="T854"/></text:p>
          </table:table-cell>
          <table:table-cell table:style-name="TableCell017602">
            <text:p text:style-name="P376"><text:span text:style-name="T855">А16.25.007<text:s/></text:span><text:span text:style-name="T856"/></text:p>
          </table:table-cell>
          <table:table-cell table:style-name="TableCell017603">
            <text:p text:style-name="P376"><text:span text:style-name="T857">Удаление ушной серы</text:span><text:span text:style-name="T858"/></text:p>
          </table:table-cell>
          <table:table-cell table:style-name="TableCell017604">
            <text:p text:style-name="P377"><text:span text:style-name="T859">1<text:s/></text:span><text:span text:style-name="T860">процедура</text:span><text:span text:style-name="T861"/></text:p>
          </table:table-cell>
          <table:table-cell table:style-name="TableCell017605">
            <text:p text:style-name="P377"><text:span text:style-name="T862">500</text:span><text:span text:style-name="T863"/></text:p>
          </table:table-cell>
        </table:table-row>
        <table:table-row table:style-name="TableRow0177">
          <table:table-cell table:style-name="TableCell017700">
            <text:list text:style-name="L379">
              <text:list-item>
                <text:p text:style-name="P379"><text:span text:style-name="T863"/></text:p>
              </text:list-item>
            </text:list>
          </table:table-cell>
          <table:table-cell table:style-name="TableCell017701">
            <text:p text:style-name="P380"><text:span text:style-name="T864">Промывание лакун миндалин<text:s/></text:span><text:span text:style-name="T865"/></text:p>
          </table:table-cell>
          <table:table-cell table:style-name="TableCell017702">
            <text:p text:style-name="P380"><text:span text:style-name="T866">А16.08.016</text:span><text:span text:style-name="T867"/></text:p>
          </table:table-cell>
          <table:table-cell table:style-name="TableCell017703">
            <text:p text:style-name="P380"><text:span text:style-name="T868">Промывание лакун миндалин<text:s/></text:span><text:span text:style-name="T869"/></text:p>
          </table:table-cell>
          <table:table-cell table:style-name="TableCell017704">
            <text:p text:style-name="P381"><text:span text:style-name="T870">1<text:s/></text:span><text:span text:style-name="T871">процедура</text:span><text:span text:style-name="T872"/></text:p>
          </table:table-cell>
          <table:table-cell table:style-name="TableCell017705">
            <text:p text:style-name="P381"><text:span text:style-name="T873">1000</text:span><text:span text:style-name="T874"/></text:p>
          </table:table-cell>
        </table:table-row>
        <table:table-row table:style-name="TableRow0178">
          <table:table-cell table:style-name="TableCell017800">
            <text:list text:style-name="L383">
              <text:list-item>
                <text:p text:style-name="P383"><text:span text:style-name="T874"/></text:p>
              </text:list-item>
            </text:list>
          </table:table-cell>
          <table:table-cell table:style-name="TableCell017801">
            <text:p text:style-name="P384"><text:span text:style-name="T875">Эндоларингеальное введение лекарственных препаратов<text:s/></text:span><text:span text:style-name="T876"/></text:p>
          </table:table-cell>
          <table:table-cell table:style-name="TableCell017802">
            <text:p text:style-name="P384"><text:span text:style-name="T877">А11.08.019</text:span><text:span text:style-name="T878"/></text:p>
          </table:table-cell>
          <table:table-cell table:style-name="TableCell017803">
            <text:p text:style-name="P384"><text:span text:style-name="T879">Эндоларингеальное введение лекарственных препаратов</text:span><text:span text:style-name="T880"/></text:p>
          </table:table-cell>
          <table:table-cell table:style-name="TableCell017804">
            <text:p text:style-name="P385"><text:span text:style-name="T881">1<text:s/></text:span><text:span text:style-name="T882">процедура</text:span><text:span text:style-name="T883"/></text:p>
          </table:table-cell>
          <table:table-cell table:style-name="TableCell017805">
            <text:p text:style-name="P385"><text:span text:style-name="T884">500</text:span><text:span text:style-name="T885"/></text:p>
          </table:table-cell>
        </table:table-row>
        <table:table-row table:style-name="TableRow0179">
          <table:table-cell table:style-name="TableCell017900">
            <text:list text:style-name="L387">
              <text:list-item>
                <text:p text:style-name="P387"><text:span text:style-name="T885"/></text:p>
              </text:list-item>
            </text:list>
          </table:table-cell>
          <table:table-cell table:style-name="TableCell017901">
            <text:p text:style-name="P388"><text:span text:style-name="T886">Удаление инородного тела из гортани<text:s/></text:span><text:span text:style-name="T887"/></text:p>
          </table:table-cell>
          <table:table-cell table:style-name="TableCell017902">
            <text:p text:style-name="P388"><text:span text:style-name="T888">А16.08.017</text:span><text:span text:style-name="T889"/></text:p>
          </table:table-cell>
          <table:table-cell table:style-name="TableCell017903">
            <text:p text:style-name="P388"><text:span text:style-name="T890">Удаление инородного тела<text:s text:c="2"/>глотки или гортани</text:span><text:span text:style-name="T891"/></text:p>
          </table:table-cell>
          <table:table-cell table:style-name="TableCell017904">
            <text:p text:style-name="P389"><text:span text:style-name="T892">1<text:s/></text:span><text:span text:style-name="T893">процедура</text:span><text:span text:style-name="T894"/></text:p>
          </table:table-cell>
          <table:table-cell table:style-name="TableCell017905">
            <text:p text:style-name="P389"><text:span text:style-name="T895">1500</text:span><text:span text:style-name="T896"/></text:p>
          </table:table-cell>
        </table:table-row>
        <table:table-row table:style-name="TableRow0180">
          <table:table-cell table:style-name="TableCell018000">
            <text:list text:style-name="L391">
              <text:list-item>
                <text:p text:style-name="P391"><text:span text:style-name="T896"/></text:p>
              </text:list-item>
            </text:list>
          </table:table-cell>
          <table:table-cell table:style-name="TableCell018001">
            <text:p text:style-name="P392"><text:span text:style-name="T897">Продувание слуховой трубы (по Пулитцеру)<text:s/></text:span><text:span text:style-name="T898"/></text:p>
          </table:table-cell>
          <table:table-cell table:style-name="TableCell018002">
            <text:p text:style-name="P392"><text:span text:style-name="T899">A16.25.012</text:span><text:span text:style-name="T900"/></text:p>
          </table:table-cell>
          <table:table-cell table:style-name="TableCell018003">
            <text:p text:style-name="P392"><text:span text:style-name="T901">Продувание слуховой трубы</text:span><text:span text:style-name="T902"/></text:p>
          </table:table-cell>
          <table:table-cell table:style-name="TableCell018004">
            <text:p text:style-name="P393"><text:span text:style-name="T903">1<text:s/></text:span><text:span text:style-name="T904">процедура</text:span><text:span text:style-name="T905"/></text:p>
          </table:table-cell>
          <table:table-cell table:style-name="TableCell018005">
            <text:p text:style-name="P393"><text:span text:style-name="T906">300</text:span><text:span text:style-name="T907"/></text:p>
          </table:table-cell>
        </table:table-row>
        <table:table-row table:style-name="TableRow0181">
          <table:table-cell table:style-name="TableCell018100">
            <text:p text:style-name="P396"><text:span text:style-name="T907"/></text:p>
          </table:table-cell>
          <table:table-cell table:style-name="TableCell018101" table:number-columns-spanned="3">
            <text:p text:style-name="P397"><text:span text:style-name="T908">Консультации</text:span><text:span text:style-name="T909"/></text:p>
          </table:table-cell>
          <table:covered-table-cell/>
          <table:covered-table-cell/>
          <table:table-cell table:style-name="TableCell018104">
            <text:p text:style-name="P397"><text:span text:style-name="T909"/></text:p>
          </table:table-cell>
          <table:table-cell table:style-name="TableCell018105">
            <text:p text:style-name="P398"><text:span text:style-name="T909"/></text:p>
          </table:table-cell>
        </table:table-row>
        <table:table-row table:style-name="TableRow0182">
          <table:table-cell table:style-name="TableCell018200">
            <text:list text:style-name="L401">
              <text:list-item>
                <text:p text:style-name="P401"><text:span text:style-name="T909"/></text:p>
              </text:list-item>
            </text:list>
          </table:table-cell>
          <table:table-cell table:style-name="TableCell018201">
            <text:p text:style-name="P402"><text:span text:style-name="T910">Консультация врача- невролога первичная<text:s/></text:span><text:span text:style-name="T911"/></text:p>
          </table:table-cell>
          <table:table-cell table:style-name="TableCell018202">
            <text:p text:style-name="P402"><text:span text:style-name="T912">В</text:span><text:span text:style-name="T913">01.023.01</text:span><text:span text:style-name="T914"/></text:p>
          </table:table-cell>
          <table:table-cell table:style-name="TableCell018203">
            <text:p text:style-name="P402"><text:span text:style-name="T915"><text:s/></text:span><text:span text:style-name="T916">Прием( осмотр, консультация)<text:s text:c="2"/>врача невролога<text:s text:c="2"/>первичный</text:span><text:span text:style-name="T917"/></text:p>
          </table:table-cell>
          <table:table-cell table:style-name="TableCell018204">
            <text:p text:style-name="P403"><text:span text:style-name="T918">1<text:s text:c="2"/></text:span><text:span text:style-name="T919">консультация</text:span><text:span text:style-name="T920"/></text:p>
          </table:table-cell>
          <table:table-cell table:style-name="TableCell018205">
            <text:p text:style-name="P403"><text:span text:style-name="T921">950</text:span><text:span text:style-name="T922"/></text:p>
          </table:table-cell>
        </table:table-row>
        <table:table-row table:style-name="TableRow0183">
          <table:table-cell table:style-name="TableCell018300">
            <text:list text:style-name="L405">
              <text:list-item>
                <text:p text:style-name="P405"><text:span text:style-name="T922"/></text:p>
              </text:list-item>
            </text:list>
          </table:table-cell>
          <table:table-cell table:style-name="TableCell018301">
            <text:p text:style-name="P406"><text:span text:style-name="T923">Консультация врача- невролога повторная</text:span><text:span text:style-name="T924"/></text:p>
          </table:table-cell>
          <table:table-cell table:style-name="TableCell018302">
            <text:p text:style-name="P406"><text:span text:style-name="T925">В</text:span><text:span text:style-name="T926">01.023.02</text:span><text:span text:style-name="T927"/></text:p>
          </table:table-cell>
          <table:table-cell table:style-name="TableCell018303">
            <text:p text:style-name="P406"><text:span text:style-name="T928"><text:s/></text:span><text:span text:style-name="T929">Прием( осмотр, консультация)<text:s text:c="2"/>врача невролога повторный</text:span><text:span text:style-name="T930"/></text:p>
          </table:table-cell>
          <table:table-cell table:style-name="TableCell018304">
            <text:p text:style-name="P407"><text:span text:style-name="T931">1<text:s text:c="2"/></text:span><text:span text:style-name="T932">консультация</text:span><text:span text:style-name="T933"/></text:p>
          </table:table-cell>
          <table:table-cell table:style-name="TableCell018305">
            <text:p text:style-name="P407"><text:span text:style-name="T934">350</text:span><text:span text:style-name="T935"/></text:p>
          </table:table-cell>
        </table:table-row>
        <table:table-row table:style-name="TableRow0184">
          <table:table-cell table:style-name="TableCell018400">
            <text:list text:style-name="L409">
              <text:list-item>
                <text:p text:style-name="P409"><text:span text:style-name="T935"/></text:p>
              </text:list-item>
            </text:list>
          </table:table-cell>
          <table:table-cell table:style-name="TableCell018401">
            <text:p text:style-name="P410"><text:span text:style-name="T936">Консультация<text:s text:c="2"/>врача -терапевта первичная</text:span><text:span text:style-name="T937"/></text:p>
          </table:table-cell>
          <table:table-cell table:style-name="TableCell018402">
            <text:p text:style-name="P411"><text:span text:style-name="T938">В01.047.001<text:line-break/></text:span><text:span text:style-name="T939"/></text:p>
          </table:table-cell>
          <table:table-cell table:style-name="TableCell018403">
            <text:p text:style-name="P412"><text:span text:style-name="T940">Прием( осмотр, консультация)<text:s text:c="2"/>врача -терапевта<text:s text:c="2"/>первичный</text:span><text:span text:style-name="T941"/></text:p>
          </table:table-cell>
          <table:table-cell table:style-name="TableCell018404">
            <text:p text:style-name="P413"><text:span text:style-name="T942">1<text:s text:c="2"/></text:span><text:span text:style-name="T943">консультация</text:span><text:span text:style-name="T944"/></text:p>
          </table:table-cell>
          <table:table-cell table:style-name="TableCell018405">
            <text:p text:style-name="P413"><text:span text:style-name="T945">950</text:span><text:span text:style-name="T946"/></text:p>
          </table:table-cell>
        </table:table-row>
        <table:table-row table:style-name="TableRow0185">
          <table:table-cell table:style-name="TableCell018500">
            <text:list text:style-name="L415">
              <text:list-item>
                <text:p text:style-name="P415"><text:span text:style-name="T946"/></text:p>
              </text:list-item>
            </text:list>
          </table:table-cell>
          <table:table-cell table:style-name="TableCell018501">
            <text:p text:style-name="P416"><text:span text:style-name="T947">Консультация<text:s text:c="2"/>врача -терапевта повторная</text:span><text:span text:style-name="T948"/></text:p>
          </table:table-cell>
          <table:table-cell table:style-name="TableCell018502">
            <text:p text:style-name="P417"><text:span text:style-name="T949">В01.047.002<text:line-break/></text:span><text:span text:style-name="T950"/></text:p>
          </table:table-cell>
          <table:table-cell table:style-name="TableCell018503">
            <text:p text:style-name="P418"><text:span text:style-name="T951">Прием( осмотр, консультация)<text:s text:c="2"/>врача -терапевта<text:s text:c="2"/>повторный</text:span><text:span text:style-name="T952"/></text:p>
          </table:table-cell>
          <table:table-cell table:style-name="TableCell018504">
            <text:p text:style-name="P419"><text:span text:style-name="T953">1<text:s text:c="2"/></text:span><text:span text:style-name="T954">консультация</text:span><text:span text:style-name="T955"/></text:p>
          </table:table-cell>
          <table:table-cell table:style-name="TableCell018505">
            <text:p text:style-name="P419"><text:span text:style-name="T956">350</text:span><text:span text:style-name="T957"/></text:p>
          </table:table-cell>
        </table:table-row>
        <table:table-row table:style-name="TableRow0186">
          <table:table-cell table:style-name="TableCell018600">
            <text:list text:style-name="L421">
              <text:list-item>
                <text:p text:style-name="P421"><text:span text:style-name="T957"/></text:p>
              </text:list-item>
            </text:list>
          </table:table-cell>
          <table:table-cell table:style-name="TableCell018601">
            <text:p text:style-name="P422"><text:span text:style-name="T958">Консультация врача - физиотерапевта первичная</text:span><text:span text:style-name="T959"/></text:p>
          </table:table-cell>
          <table:table-cell table:style-name="TableCell018602">
            <text:p text:style-name="P423"><text:span text:style-name="T960">B01.054.001</text:span><text:span text:style-name="T961"/></text:p>
          </table:table-cell>
          <table:table-cell table:style-name="TableCell018603">
            <text:p text:style-name="P424"><text:span text:style-name="T962">Прием( осмотр, консультация)<text:s text:c="2"/>врача -физиотерапевта<text:s text:c="2"/>первичный</text:span><text:span text:style-name="T963"/></text:p>
          </table:table-cell>
          <table:table-cell table:style-name="TableCell018604">
            <text:p text:style-name="P425"><text:span text:style-name="T964">1<text:s text:c="2"/></text:span><text:span text:style-name="T965">консультация</text:span><text:span text:style-name="T966"/></text:p>
          </table:table-cell>
          <table:table-cell table:style-name="TableCell018605">
            <text:p text:style-name="P425"><text:span text:style-name="T967">950</text:span><text:span text:style-name="T968"/></text:p>
          </table:table-cell>
        </table:table-row>
        <table:table-row table:style-name="TableRow0187">
          <table:table-cell table:style-name="TableCell018700">
            <text:list text:style-name="L427">
              <text:list-item>
                <text:p text:style-name="P427"><text:span text:style-name="T968"/></text:p>
              </text:list-item>
            </text:list>
          </table:table-cell>
          <table:table-cell table:style-name="TableCell018701">
            <text:p text:style-name="P428"><text:span text:style-name="T969">Консультация врача - физиотерапевта повторная</text:span><text:span text:style-name="T970"/></text:p>
          </table:table-cell>
          <table:table-cell table:style-name="TableCell018702">
            <text:p text:style-name="P429"><text:span text:style-name="T971">B01.054.002</text:span><text:span text:style-name="T972"/></text:p>
          </table:table-cell>
          <table:table-cell table:style-name="TableCell018703">
            <text:p text:style-name="P430"><text:span text:style-name="T973">Прием( осмотр, консультация)<text:s text:c="2"/>врача -физиотерапевта<text:s text:c="2"/>первичный</text:span><text:span text:style-name="T974"/></text:p>
          </table:table-cell>
          <table:table-cell table:style-name="TableCell018704">
            <text:p text:style-name="P431"><text:span text:style-name="T975">1<text:s text:c="2"/></text:span><text:span text:style-name="T976">консультация</text:span><text:span text:style-name="T977"/></text:p>
          </table:table-cell>
          <table:table-cell table:style-name="TableCell018705">
            <text:p text:style-name="P431"><text:span text:style-name="T978">350</text:span><text:span text:style-name="T979"/></text:p>
          </table:table-cell>
        </table:table-row>
        <table:table-row table:style-name="TableRow0188">
          <table:table-cell table:style-name="TableCell018800">
            <text:list text:style-name="L433">
              <text:list-item>
                <text:p text:style-name="P433"><text:span text:style-name="T979"/></text:p>
              </text:list-item>
            </text:list>
          </table:table-cell>
          <table:table-cell table:style-name="TableCell018801">
            <text:p text:style-name="P434"><text:span text:style-name="T980">Консультация врача - гастроэнтеролога<text:s text:c="2"/>первичная</text:span><text:span text:style-name="T981"/></text:p>
          </table:table-cell>
          <table:table-cell table:style-name="TableCell018802">
            <text:p text:style-name="P434"><text:a xlink:href="http://zdravmedinform.ru/nomenclatura-meditcinskikh-uslug/b01.004.001.html"><text:span text:style-name="T983">B01.004.001</text:span></text:a><text:span text:style-name="T984"/></text:p>
          </table:table-cell>
          <table:table-cell table:style-name="TableCell018803">
            <text:p text:style-name="P434"><text:span text:style-name="T985">Прием( осмотр, консультация)<text:s text:c="2"/>врача -гастроэнтеролога<text:s text:c="3"/>первичный</text:span><text:span text:style-name="T986"/></text:p>
          </table:table-cell>
          <table:table-cell table:style-name="TableCell018804">
            <text:p text:style-name="P435"><text:span text:style-name="T987">1<text:s text:c="2"/></text:span><text:span text:style-name="T988">консультация</text:span><text:span text:style-name="T989"/></text:p>
          </table:table-cell>
          <table:table-cell table:style-name="TableCell018805">
            <text:p text:style-name="P435"><text:span text:style-name="T990">950</text:span><text:span text:style-name="T991"/></text:p>
          </table:table-cell>
        </table:table-row>
        <table:table-row table:style-name="TableRow0189">
          <table:table-cell table:style-name="TableCell018900">
            <text:list text:style-name="L437">
              <text:list-item>
                <text:p text:style-name="P437"><text:span text:style-name="T991"/></text:p>
              </text:list-item>
            </text:list>
          </table:table-cell>
          <table:table-cell table:style-name="TableCell018901">
            <text:p text:style-name="P438"><text:span text:style-name="T992">Консультация врача - гастроэнтеролога<text:s text:c="2"/>повторная</text:span><text:span text:style-name="T993"/></text:p>
          </table:table-cell>
          <table:table-cell table:style-name="TableCell018902">
            <text:p text:style-name="P438"><text:span text:style-name="T994">В01.004.002</text:span><text:span text:style-name="T995"/></text:p>
          </table:table-cell>
          <table:table-cell table:style-name="TableCell018903">
            <text:p text:style-name="P438"><text:span text:style-name="T996">Прием( осмотр, консультация)<text:s text:c="2"/>врача -гастроэнтеролога<text:s text:c="3"/>повторный</text:span><text:span text:style-name="T997"/></text:p>
          </table:table-cell>
          <table:table-cell table:style-name="TableCell018904">
            <text:p text:style-name="P439"><text:span text:style-name="T998">1<text:s text:c="2"/></text:span><text:span text:style-name="T999">консультация</text:span><text:span text:style-name="T1000"/></text:p>
          </table:table-cell>
          <table:table-cell table:style-name="TableCell018905">
            <text:p text:style-name="P439"><text:span text:style-name="T1001">350</text:span><text:span text:style-name="T1002"/></text:p>
          </table:table-cell>
        </table:table-row>
        <table:table-row table:style-name="TableRow0190">
          <table:table-cell table:style-name="TableCell019000">
            <text:list text:style-name="L441">
              <text:list-item>
                <text:p text:style-name="P441"><text:span text:style-name="T1002"/></text:p>
              </text:list-item>
            </text:list>
          </table:table-cell>
          <table:table-cell table:style-name="TableCell019001">
            <text:p text:style-name="P442"><text:span text:style-name="T1003">Консультация врача -оториноларинголога первичная</text:span><text:span text:style-name="T1004"/></text:p>
          </table:table-cell>
          <table:table-cell table:style-name="TableCell019002">
            <text:p text:style-name="P442"><text:a xlink:href="http://zdravmedinform.ru/nomenclatura-meditcinskikh-uslug/b01.028.001.html"><text:span text:style-name="T1006">B01.028.001</text:span></text:a><text:span text:style-name="T1007"/></text:p>
          </table:table-cell>
          <table:table-cell table:style-name="TableCell019003">
            <text:p text:style-name="P442"><text:span text:style-name="T1008">Прием( осмотр, консультация)<text:s text:c="2"/>врача -оториноларинголога<text:s text:c="2"/>первичный</text:span><text:span text:style-name="T1009"/></text:p>
          </table:table-cell>
          <table:table-cell table:style-name="TableCell019004">
            <text:p text:style-name="P443"><text:span text:style-name="T1010">1<text:s text:c="2"/></text:span><text:span text:style-name="T1011">консультация</text:span><text:span text:style-name="T1012"/></text:p>
          </table:table-cell>
          <table:table-cell table:style-name="TableCell019005">
            <text:p text:style-name="P443"><text:span text:style-name="T1013">950</text:span><text:span text:style-name="T1014"/></text:p>
          </table:table-cell>
        </table:table-row>
        <table:table-row table:style-name="TableRow0191">
          <table:table-cell table:style-name="TableCell019100">
            <text:list text:style-name="L445">
              <text:list-item>
                <text:p text:style-name="P445"><text:span text:style-name="T1014"/></text:p>
              </text:list-item>
            </text:list>
          </table:table-cell>
          <table:table-cell table:style-name="TableCell019101">
            <text:p text:style-name="P446"><text:span text:style-name="T1015">Консультация врача -оториноларинголога повторная</text:span><text:span text:style-name="T1016"/></text:p>
          </table:table-cell>
          <table:table-cell table:style-name="TableCell019102">
            <text:p text:style-name="P446"><text:span text:style-name="T1017">В01.028.002</text:span><text:span text:style-name="T1018"/></text:p>
          </table:table-cell>
          <table:table-cell table:style-name="TableCell019103">
            <text:p text:style-name="P446"><text:span text:style-name="T1019">Прием( осмотр, консультация)<text:s text:c="2"/>врача -оториноларинголога<text:s text:c="2"/>повторный</text:span><text:span text:style-name="T1020"/></text:p>
          </table:table-cell>
          <table:table-cell table:style-name="TableCell019104">
            <text:p text:style-name="P447"><text:span text:style-name="T1021">1<text:s text:c="2"/></text:span><text:span text:style-name="T1022">консультация</text:span><text:span text:style-name="T1023"/></text:p>
          </table:table-cell>
          <table:table-cell table:style-name="TableCell019105">
            <text:p text:style-name="P447"><text:span text:style-name="T1024">350</text:span><text:span text:style-name="T1025"/></text:p>
          </table:table-cell>
        </table:table-row>
        <table:table-row table:style-name="TableRow0192">
          <table:table-cell table:style-name="TableCell019200">
            <text:list text:style-name="L449">
              <text:list-item>
                <text:p text:style-name="P449"><text:span text:style-name="T1025"/></text:p>
              </text:list-item>
            </text:list>
          </table:table-cell>
          <table:table-cell table:style-name="TableCell019201">
            <text:p text:style-name="P450"><text:span text:style-name="T1026">Консультация<text:s text:c="3"/>врача -эндокринолога первичная</text:span><text:span text:style-name="T1027"/></text:p>
          </table:table-cell>
          <table:table-cell table:style-name="TableCell019202">
            <text:p text:style-name="P450"><text:a xlink:href="http://zdravmedinform.ru/nomenclatura-meditcinskikh-uslug/b01.058.001.html"><text:span text:style-name="T1029">B01.058.001</text:span></text:a><text:span text:style-name="T1030"/></text:p>
          </table:table-cell>
          <table:table-cell table:style-name="TableCell019203">
            <text:p text:style-name="P450"><text:span text:style-name="T1031">Прием( осмотр, консультация)<text:s text:c="2"/>врача -эндокринолога<text:s text:c="2"/>первичный</text:span><text:span text:style-name="T1032"/></text:p>
          </table:table-cell>
          <table:table-cell table:style-name="TableCell019204">
            <text:p text:style-name="P451"><text:span text:style-name="T1033">1<text:s text:c="2"/></text:span><text:span text:style-name="T1034">консультация</text:span><text:span text:style-name="T1035"/></text:p>
          </table:table-cell>
          <table:table-cell table:style-name="TableCell019205">
            <text:p text:style-name="P451"><text:span text:style-name="T1036">950</text:span><text:span text:style-name="T1037"/></text:p>
          </table:table-cell>
        </table:table-row>
        <table:table-row table:style-name="TableRow0193">
          <table:table-cell table:style-name="TableCell019300">
            <text:list text:style-name="L453">
              <text:list-item>
                <text:p text:style-name="P453"><text:span text:style-name="T1037"/></text:p>
              </text:list-item>
            </text:list>
          </table:table-cell>
          <table:table-cell table:style-name="TableCell019301">
            <text:p text:style-name="P454"><text:span text:style-name="T1038">Консультация<text:s text:c="3"/>врача - эндокринолога повторная</text:span><text:span text:style-name="T1039"/></text:p>
          </table:table-cell>
          <table:table-cell table:style-name="TableCell019302">
            <text:p text:style-name="P454"><text:span text:style-name="T1040">В01.058.002</text:span><text:span text:style-name="T1041"/></text:p>
          </table:table-cell>
          <table:table-cell table:style-name="TableCell019303">
            <text:p text:style-name="P454"><text:span text:style-name="T1042">Прием( осмотр, консультация)<text:s text:c="2"/>врача -эндокринолога<text:s text:c="3"/>повторный</text:span><text:span text:style-name="T1043"/></text:p>
          </table:table-cell>
          <table:table-cell table:style-name="TableCell019304">
            <text:p text:style-name="P455"><text:span text:style-name="T1044">1<text:s text:c="2"/></text:span><text:span text:style-name="T1045">консультация</text:span><text:span text:style-name="T1046"/></text:p>
          </table:table-cell>
          <table:table-cell table:style-name="TableCell019305">
            <text:p text:style-name="P455"><text:span text:style-name="T1047">350</text:span><text:span text:style-name="T1048"/></text:p>
          </table:table-cell>
        </table:table-row>
        <table:table-row table:style-name="TableRow0194">
          <table:table-cell table:style-name="TableCell019400">
            <text:list text:style-name="L457">
              <text:list-item>
                <text:p text:style-name="P457"><text:span text:style-name="T1048"/></text:p>
              </text:list-item>
            </text:list>
          </table:table-cell>
          <table:table-cell table:style-name="TableCell019401">
            <text:p text:style-name="P458"><text:span text:style-name="T1049">Консультация<text:s text:c="2"/>врача -педиатра первичная</text:span><text:span text:style-name="T1050"/></text:p>
          </table:table-cell>
          <table:table-cell table:style-name="TableCell019402">
            <text:p text:style-name="P458"><text:a xlink:href="http://zdravmedinform.ru/nomenclatura-meditcinskikh-uslug/b01.031.001.html"><text:span text:style-name="T1052">B01.031.001</text:span></text:a><text:span text:style-name="T1053"/></text:p>
          </table:table-cell>
          <table:table-cell table:style-name="TableCell019403">
            <text:p text:style-name="P458"><text:span text:style-name="T1054">Прием( осмотр, консультация)<text:s text:c="2"/>врача -педиатра первичный</text:span><text:span text:style-name="T1055"/></text:p>
          </table:table-cell>
          <table:table-cell table:style-name="TableCell019404">
            <text:p text:style-name="P459"><text:span text:style-name="T1056">1<text:s text:c="2"/></text:span><text:span text:style-name="T1057">консультация</text:span><text:span text:style-name="T1058"/></text:p>
          </table:table-cell>
          <table:table-cell table:style-name="TableCell019405">
            <text:p text:style-name="P459"><text:span text:style-name="T1059">950</text:span><text:span text:style-name="T1060"/></text:p>
          </table:table-cell>
        </table:table-row>
        <table:table-row table:style-name="TableRow0195">
          <table:table-cell table:style-name="TableCell019500">
            <text:list text:style-name="L461">
              <text:list-item>
                <text:p text:style-name="P461"><text:span text:style-name="T1060"/></text:p>
              </text:list-item>
            </text:list>
          </table:table-cell>
          <table:table-cell table:style-name="TableCell019501">
            <text:p text:style-name="P462"><text:span text:style-name="T1061">Консультация<text:s text:c="2"/>врача<text:s/></text:span><text:span text:style-name="T1062">—</text:span><text:span text:style-name="T1063"><text:s/></text:span><text:span text:style-name="T1064">педиатра<text:s text:c="2"/>повторная</text:span><text:span text:style-name="T1065"/></text:p>
          </table:table-cell>
          <table:table-cell table:style-name="TableCell019502">
            <text:p text:style-name="P462"><text:a xlink:href="http://zdravmedinform.ru/nomenclatura-meditcinskikh-uslug/b01.031.001.html"><text:span text:style-name="T1067">B01.031.00</text:span></text:a><text:span text:style-name="T1068">2</text:span><text:span text:style-name="T1069"/></text:p>
          </table:table-cell>
          <table:table-cell table:style-name="TableCell019503">
            <text:p text:style-name="P462"><text:span text:style-name="T1070">Прием( осмотр, консультация)<text:s text:c="2"/>врача -педиатра<text:s text:c="3"/>повторный</text:span><text:span text:style-name="T1071"/></text:p>
          </table:table-cell>
          <table:table-cell table:style-name="TableCell019504">
            <text:p text:style-name="P463"><text:span text:style-name="T1072">1<text:s text:c="2"/></text:span><text:span text:style-name="T1073">консультация</text:span><text:span text:style-name="T1074"/></text:p>
          </table:table-cell>
          <table:table-cell table:style-name="TableCell019505">
            <text:p text:style-name="P463"><text:span text:style-name="T1075">350</text:span><text:span text:style-name="T1076"/></text:p>
          </table:table-cell>
        </table:table-row>
        <table:table-row table:style-name="TableRow0196">
          <table:table-cell table:style-name="TableCell019600">
            <text:list text:style-name="L465">
              <text:list-item>
                <text:p text:style-name="P465"><text:span text:style-name="T1076"/></text:p>
              </text:list-item>
            </text:list>
          </table:table-cell>
          <table:table-cell table:style-name="TableCell019601">
            <text:p text:style-name="P466"><text:span text:style-name="T1077">Консультация<text:s text:c="2"/>специалиста<text:s text:c="3"/>по лечебной физкультуре и подводному вытяжению<text:s text:c="2"/>первичная</text:span><text:span text:style-name="T1078"/></text:p>
          </table:table-cell>
          <table:table-cell table:style-name="TableCell019602">
            <text:p text:style-name="P467"><text:span text:style-name="T1079">В01.020.001</text:span></text:p>
            <text:p text:style-name="P468"><text:span text:style-name="T1080"><text:s/></text:span><text:span text:style-name="T1081"/></text:p>
          </table:table-cell>
          <table:table-cell table:style-name="TableCell019603">
            <text:p text:style-name="P469"><text:span text:style-name="T1082">Прием( осмотр, консультация)<text:s text:c="2"/>по лечебной физкультуре<text:s text:c="2"/>первичный</text:span><text:span text:style-name="T1083"/></text:p>
          </table:table-cell>
          <table:table-cell table:style-name="TableCell019604">
            <text:p text:style-name="P470"><text:span text:style-name="T1084">1<text:s text:c="2"/></text:span><text:span text:style-name="T1085">консультация</text:span><text:span text:style-name="T1086"/></text:p>
          </table:table-cell>
          <table:table-cell table:style-name="TableCell019605">
            <text:p text:style-name="P470"><text:span text:style-name="T1087">950</text:span><text:span text:style-name="T1088"/></text:p>
          </table:table-cell>
        </table:table-row>
        <table:table-row table:style-name="TableRow0197">
          <table:table-cell table:style-name="TableCell019700">
            <text:list text:style-name="L472">
              <text:list-item>
                <text:p text:style-name="P472"><text:span text:style-name="T1088"/></text:p>
              </text:list-item>
            </text:list>
          </table:table-cell>
          <table:table-cell table:style-name="TableCell019701">
            <text:p text:style-name="P473"><text:span text:style-name="T1089">Консультация<text:s text:c="2"/>специалиста<text:s text:c="3"/>по лечебной физкультуре и подводному вытяжению<text:s text:c="2"/>повторная</text:span><text:span text:style-name="T1090"/></text:p>
          </table:table-cell>
          <table:table-cell table:style-name="TableCell019702">
            <text:p text:style-name="P474"><text:a xlink:href="http://zdravmedinform.ru/nomenclatura-meditcinskikh-uslug/b01.020.001.html"><text:span text:style-name="T1092">B01.020.00</text:span></text:a><text:span text:style-name="T1093">5</text:span><text:span text:style-name="T1094"/></text:p>
          </table:table-cell>
          <table:table-cell table:style-name="TableCell019703">
            <text:p text:style-name="P475"><text:span text:style-name="T1095">Прием( осмотр, консультация) по лечебной физкультуре<text:s text:c="5"/>повторный</text:span><text:span text:style-name="T1096"/></text:p>
          </table:table-cell>
          <table:table-cell table:style-name="TableCell019704">
            <text:p text:style-name="P476"><text:span text:style-name="T1097">1<text:s text:c="2"/></text:span><text:span text:style-name="T1098">консультация</text:span><text:span text:style-name="T1099"/></text:p>
          </table:table-cell>
          <table:table-cell table:style-name="TableCell019705">
            <text:p text:style-name="P476"><text:span text:style-name="T1100">350</text:span><text:span text:style-name="T1101"/></text:p>
          </table:table-cell>
        </table:table-row>
        <table:table-row table:style-name="TableRow0198">
          <table:table-cell table:style-name="TableCell019800">
            <text:list text:style-name="L479">
              <text:list-item>
                <text:p text:style-name="P479"><text:span text:style-name="T1101"/></text:p>
              </text:list-item>
            </text:list>
          </table:table-cell>
          <table:table-cell table:style-name="TableCell019801">
            <text:p text:style-name="P480"><text:span text:style-name="T1102">Консультация врача- гинеколога<text:s text:c="2"/>первичная</text:span><text:span text:style-name="T1103"/></text:p>
          </table:table-cell>
          <table:table-cell table:style-name="TableCell019802">
            <text:p text:style-name="P480"><text:span text:style-name="T1104">В01.001.01</text:span><text:span text:style-name="T1105"/></text:p>
          </table:table-cell>
          <table:table-cell table:style-name="TableCell019803">
            <text:p text:style-name="P480"><text:span text:style-name="T1106">Прием( осмотр, консультация)<text:s text:c="2"/>врача -акушера-гинеколога первичный</text:span><text:span text:style-name="T1107"/></text:p>
          </table:table-cell>
          <table:table-cell table:style-name="TableCell019804">
            <text:p text:style-name="P481"><text:span text:style-name="T1108">1<text:s text:c="2"/></text:span><text:span text:style-name="T1109">консультация</text:span><text:span text:style-name="T1110"/></text:p>
          </table:table-cell>
          <table:table-cell table:style-name="TableCell019805">
            <text:p text:style-name="P481"><text:span text:style-name="T1111">950</text:span><text:span text:style-name="T1112"/></text:p>
          </table:table-cell>
        </table:table-row>
        <table:table-row table:style-name="TableRow0199">
          <table:table-cell table:style-name="TableCell019900">
            <text:list text:style-name="L484">
              <text:list-item>
                <text:p text:style-name="P484"><text:span text:style-name="T1112"/></text:p>
              </text:list-item>
            </text:list>
          </table:table-cell>
          <table:table-cell table:style-name="TableCell019901">
            <text:p text:style-name="P485"><text:span text:style-name="T1113">Консультация врача- гинеколога<text:s text:c="2"/>повторная</text:span><text:span text:style-name="T1114"/></text:p>
          </table:table-cell>
          <table:table-cell table:style-name="TableCell019902">
            <text:p text:style-name="P485"><text:span text:style-name="T1115">В01.001.02</text:span><text:span text:style-name="T1116"/></text:p>
          </table:table-cell>
          <table:table-cell table:style-name="TableCell019903">
            <text:p text:style-name="P485"><text:span text:style-name="T1117">Прием( осмотр, консультация)<text:s text:c="2"/>врача -акушера-гинеколога<text:s text:c="3"/>повторный</text:span><text:span text:style-name="T1118"/></text:p>
          </table:table-cell>
          <table:table-cell table:style-name="TableCell019904">
            <text:p text:style-name="P486"><text:span text:style-name="T1119">1<text:s text:c="2"/></text:span><text:span text:style-name="T1120">консультация</text:span><text:span text:style-name="T1121"/></text:p>
          </table:table-cell>
          <table:table-cell table:style-name="TableCell019905">
            <text:p text:style-name="P486"><text:span text:style-name="T1122">350</text:span><text:span text:style-name="T1123"/></text:p>
          </table:table-cell>
        </table:table-row>
        <table:table-row table:style-name="TableRow01100">
          <table:table-cell table:style-name="TableCell0110000">
            <text:list text:style-name="L488">
              <text:list-item>
                <text:p text:style-name="P488"><text:span text:style-name="T1123"/></text:p>
              </text:list-item>
            </text:list>
          </table:table-cell>
          <table:table-cell table:style-name="TableCell0110001">
            <text:p text:style-name="P489"><text:span text:style-name="T1124">Консультация зубного врача первичная</text:span></text:p>
            <text:p text:style-name="P489"><text:span text:style-name="T1125"/></text:p>
          </table:table-cell>
          <table:table-cell table:style-name="TableCell0110002">
            <text:p text:style-name="P490"><text:span text:style-name="T1126">В01.065.003</text:span><text:span text:style-name="T1127"/></text:p>
          </table:table-cell>
          <table:table-cell table:style-name="TableCell0110003">
            <text:p text:style-name="P491"><text:span text:style-name="T1128">Прием( осмотр, консультация)<text:s text:c="2"/>зубного врача<text:s text:c="2"/>первичный</text:span><text:span text:style-name="T1129"/></text:p>
          </table:table-cell>
          <table:table-cell table:style-name="TableCell0110004">
            <text:p text:style-name="P492"><text:span text:style-name="T1130">1<text:s text:c="2"/></text:span><text:span text:style-name="T1131">консультация</text:span><text:span text:style-name="T1132"/></text:p>
          </table:table-cell>
          <table:table-cell table:style-name="TableCell0110005">
            <text:p text:style-name="P492"><text:span text:style-name="T1133">40</text:span><text:span text:style-name="T1134"/></text:p>
          </table:table-cell>
        </table:table-row>
        <table:table-row table:style-name="TableRow01101">
          <table:table-cell table:style-name="TableCell0110100">
            <text:list text:style-name="L494">
              <text:list-item>
                <text:p text:style-name="P494"><text:span text:style-name="T1134"/></text:p>
              </text:list-item>
            </text:list>
          </table:table-cell>
          <table:table-cell table:style-name="TableCell0110101">
            <text:p text:style-name="P495"><text:span text:style-name="T1135">Консультация психолога</text:span><text:span text:style-name="T1136"/></text:p>
          </table:table-cell>
          <table:table-cell table:style-name="TableCell0110102">
            <text:p text:style-name="P495"><text:span text:style-name="T1137">B01.070.009</text:span></text:p>
            <text:p text:style-name="P495"><text:span text:style-name="T1138"/></text:p>
          </table:table-cell>
          <table:table-cell table:style-name="TableCell0110103">
            <text:p text:style-name="P495"><text:span text:style-name="T1139">Прием (тестирование, консультация) медицинского психолога первичный</text:span><text:span text:style-name="T1140"/></text:p>
          </table:table-cell>
          <table:table-cell table:style-name="TableCell0110104">
            <text:p text:style-name="P496"><text:span text:style-name="T1141">1<text:s/></text:span><text:span text:style-name="T1142">консультация</text:span><text:span text:style-name="T1143"/></text:p>
          </table:table-cell>
          <table:table-cell table:style-name="TableCell0110105">
            <text:p text:style-name="P496"><text:span text:style-name="T1144">2000</text:span><text:span text:style-name="T1145"/></text:p>
          </table:table-cell>
        </table:table-row>
        <table:table-row table:style-name="TableRow01102">
          <table:table-cell table:style-name="TableCell0110200">
            <text:p text:style-name="P498"><text:span text:style-name="T1145"/></text:p>
          </table:table-cell>
          <table:table-cell table:style-name="TableCell0110201">
            <text:p text:style-name="P499"><text:span text:style-name="T1145"/></text:p>
          </table:table-cell>
          <table:table-cell table:style-name="TableCell0110202">
            <text:p text:style-name="P499"><text:span text:style-name="T1145"/></text:p>
          </table:table-cell>
          <table:table-cell table:style-name="TableCell0110203">
            <text:p text:style-name="P499"><text:span text:style-name="T1145"/></text:p>
          </table:table-cell>
          <table:table-cell table:style-name="TableCell0110204">
            <text:p text:style-name="P500"><text:span text:style-name="T1145"/></text:p>
          </table:table-cell>
          <table:table-cell table:style-name="TableCell0110205">
            <text:p text:style-name="P500"><text:span text:style-name="T1145"/></text:p>
          </table:table-cell>
        </table:table-row>
        <table:table-row table:style-name="TableRow01103">
          <table:table-cell table:style-name="TableCell0110300">
            <text:p text:style-name="P503"><text:span text:style-name="T1145"/></text:p>
          </table:table-cell>
          <table:table-cell table:style-name="TableCell0110301" table:number-columns-spanned="3">
            <text:p text:style-name="P504"><text:span text:style-name="T1146">Лечебно-диагностические исследования</text:span><text:span text:style-name="T1147"/></text:p>
          </table:table-cell>
          <table:covered-table-cell/>
          <table:covered-table-cell/>
          <table:table-cell table:style-name="TableCell0110304">
            <text:p text:style-name="P505"><text:span text:style-name="T1147"/></text:p>
          </table:table-cell>
          <table:table-cell table:style-name="TableCell0110305">
            <text:p text:style-name="P505"><text:span text:style-name="T1147"/></text:p>
          </table:table-cell>
        </table:table-row>
        <table:table-row table:style-name="TableRow01104">
          <table:table-cell table:style-name="TableCell0110400">
            <text:list text:style-name="L508">
              <text:list-item>
                <text:p text:style-name="P508"><text:span text:style-name="T1147"/></text:p>
              </text:list-item>
            </text:list>
          </table:table-cell>
          <table:table-cell table:style-name="TableCell0110401">
            <text:p text:style-name="P509"><text:span text:style-name="T1148">УЗИ органов малого таза<text:s text:c="2"/>т</text:span><text:span text:style-name="T1149">рансабдомино</text:span><text:span text:style-name="T1150"/></text:p>
          </table:table-cell>
          <table:table-cell table:style-name="TableCell0110402">
            <text:p text:style-name="P510"><text:span text:style-name="T1151">A04.20.001</text:span><text:span text:style-name="T1152"/></text:p>
          </table:table-cell>
          <table:table-cell table:style-name="TableCell0110403">
            <text:p text:style-name="P510"><text:span text:style-name="T1153">Ультразвуковое исследование органов малого таза<text:s text:c="2"/>т</text:span><text:span text:style-name="T1154">рансабдоминальное</text:span><text:span text:style-name="T1155"/></text:p>
          </table:table-cell>
          <table:table-cell table:style-name="TableCell0110404">
            <text:p text:style-name="P511"><text:span text:style-name="T1156">1</text:span></text:p>
            <text:p text:style-name="P511"><text:span text:style-name="T1157">исследование</text:span><text:span text:style-name="T1158"/></text:p>
          </table:table-cell>
          <table:table-cell table:style-name="TableCell0110405">
            <text:p text:style-name="P511"><text:span text:style-name="T1159">1350</text:span><text:span text:style-name="T1160"/></text:p>
          </table:table-cell>
        </table:table-row>
        <table:table-row table:style-name="TableRow01105">
          <table:table-cell table:style-name="TableCell0110500">
            <text:list text:style-name="L513">
              <text:list-item>
                <text:p text:style-name="P513"><text:span text:style-name="T1160"/></text:p>
              </text:list-item>
            </text:list>
          </table:table-cell>
          <table:table-cell table:style-name="TableCell0110501">
            <text:p text:style-name="P514"><text:span text:style-name="T1161">УЗИорганов малого таза<text:s text:c="2"/>трансвагинально</text:span><text:span text:style-name="T1162"/></text:p>
          </table:table-cell>
          <table:table-cell table:style-name="TableCell0110502">
            <text:p text:style-name="P515"><text:span text:style-name="T1163">A04.20.001.001</text:span><text:span text:style-name="T1164"/></text:p>
          </table:table-cell>
          <table:table-cell table:style-name="TableCell0110503">
            <text:p text:style-name="P515"><text:span text:style-name="T1165">Ультразвуковое исследование органов малого таза<text:s text:c="2"/>т</text:span><text:span text:style-name="T1166">рансабдоминальное</text:span><text:span text:style-name="T1167"/></text:p>
          </table:table-cell>
          <table:table-cell table:style-name="TableCell0110504">
            <text:p text:style-name="P516"><text:span text:style-name="T1168">1</text:span></text:p>
            <text:p text:style-name="P516"><text:span text:style-name="T1169">исследование</text:span><text:span text:style-name="T1170"/></text:p>
          </table:table-cell>
          <table:table-cell table:style-name="TableCell0110505">
            <text:p text:style-name="P516"><text:span text:style-name="T1171">1350</text:span><text:span text:style-name="T1172"/></text:p>
          </table:table-cell>
        </table:table-row>
        <table:table-row table:style-name="TableRow01106">
          <table:table-cell table:style-name="TableCell0110600">
            <text:list text:style-name="L518">
              <text:list-item>
                <text:p text:style-name="P518"><text:span text:style-name="T1172"/></text:p>
              </text:list-item>
            </text:list>
          </table:table-cell>
          <table:table-cell table:style-name="TableCell0110601">
            <text:p text:style-name="P519"><text:span text:style-name="T1173">УЗИ молочных желез</text:span><text:span text:style-name="T1174"/></text:p>
          </table:table-cell>
          <table:table-cell table:style-name="TableCell0110602">
            <text:p text:style-name="P520"><text:span text:style-name="T1175">A04.20.002</text:span><text:span text:style-name="T1176"/></text:p>
          </table:table-cell>
          <table:table-cell table:style-name="TableCell0110603">
            <text:p text:style-name="P520"><text:span text:style-name="T1177">Ультразвуковое исследование молочных желез</text:span><text:span text:style-name="T1178"/></text:p>
          </table:table-cell>
          <table:table-cell table:style-name="TableCell0110604">
            <text:p text:style-name="P521"><text:span text:style-name="T1179">1</text:span></text:p>
            <text:p text:style-name="P521"><text:span text:style-name="T1180">исследование</text:span><text:span text:style-name="T1181"/></text:p>
          </table:table-cell>
          <table:table-cell table:style-name="TableCell0110605">
            <text:p text:style-name="P521"><text:span text:style-name="T1182">1250</text:span><text:span text:style-name="T1183"/></text:p>
          </table:table-cell>
        </table:table-row>
        <table:table-row table:style-name="TableRow01107">
          <table:table-cell table:style-name="TableCell0110700">
            <text:list text:style-name="L523">
              <text:list-item>
                <text:p text:style-name="P523"><text:span text:style-name="T1183"/></text:p>
              </text:list-item>
            </text:list>
          </table:table-cell>
          <table:table-cell table:style-name="TableCell0110701">
            <text:p text:style-name="P524"><text:span text:style-name="T1184">УЗИ предстательной железы и мочевого пузыря</text:span><text:span text:style-name="T1185"/></text:p>
          </table:table-cell>
          <table:table-cell table:style-name="TableCell0110702">
            <text:p text:style-name="P525"><text:span text:style-name="T1186">A04.21.001</text:span><text:span text:style-name="T1187"/></text:p>
          </table:table-cell>
          <table:table-cell table:style-name="TableCell0110703">
            <text:p text:style-name="P525"><text:span text:style-name="T1188">Ультразвуковое исследование предстательной железы и мочевого пузыря</text:span><text:span text:style-name="T1189"/></text:p>
          </table:table-cell>
          <table:table-cell table:style-name="TableCell0110704">
            <text:p text:style-name="P526"><text:span text:style-name="T1190">1</text:span></text:p>
            <text:p text:style-name="P526"><text:span text:style-name="T1191">исследование</text:span><text:span text:style-name="T1192"/></text:p>
          </table:table-cell>
          <table:table-cell table:style-name="TableCell0110705">
            <text:p text:style-name="P526"><text:span text:style-name="T1193">1350</text:span><text:span text:style-name="T1194"/></text:p>
          </table:table-cell>
        </table:table-row>
        <table:table-row table:style-name="TableRow01108">
          <table:table-cell table:style-name="TableCell0110800">
            <text:list text:style-name="L528">
              <text:list-item>
                <text:p text:style-name="P528"><text:span text:style-name="T1194"/></text:p>
              </text:list-item>
            </text:list>
          </table:table-cell>
          <table:table-cell table:style-name="TableCell0110801">
            <text:p text:style-name="P529"><text:span text:style-name="T1195">УЗИ щитовидной железы<text:s/></text:span><text:span text:style-name="T1196"/></text:p>
          </table:table-cell>
          <table:table-cell table:style-name="TableCell0110802">
            <text:p text:style-name="P530"><text:span text:style-name="T1197">A04.22.001</text:span><text:span text:style-name="T1198"/></text:p>
          </table:table-cell>
          <table:table-cell table:style-name="TableCell0110803">
            <text:p text:style-name="P530"><text:span text:style-name="T1199">Ультразвуковое исследование щитовидной железы<text:s/></text:span><text:span text:style-name="T1200"/></text:p>
          </table:table-cell>
          <table:table-cell table:style-name="TableCell0110804">
            <text:p text:style-name="P531"><text:span text:style-name="T1201">1</text:span></text:p>
            <text:p text:style-name="P531"><text:span text:style-name="T1202">исследование</text:span><text:span text:style-name="T1203"/></text:p>
          </table:table-cell>
          <table:table-cell table:style-name="TableCell0110805">
            <text:p text:style-name="P531"><text:span text:style-name="T1204">900</text:span><text:span text:style-name="T1205"/></text:p>
          </table:table-cell>
        </table:table-row>
        <table:table-row table:style-name="TableRow01109">
          <table:table-cell table:style-name="TableCell0110900">
            <text:list text:style-name="L533">
              <text:list-item>
                <text:p text:style-name="P533"><text:span text:style-name="T1205"/></text:p>
              </text:list-item>
            </text:list>
          </table:table-cell>
          <table:table-cell table:style-name="TableCell0110901">
            <text:p text:style-name="P534"><text:span text:style-name="T1206">УЗИ почек и надпочечников</text:span><text:span text:style-name="T1207"/></text:p>
          </table:table-cell>
          <table:table-cell table:style-name="TableCell0110902">
            <text:p text:style-name="P535"><text:span text:style-name="T1208">A04.28.001</text:span><text:span text:style-name="T1209"/></text:p>
          </table:table-cell>
          <table:table-cell table:style-name="TableCell0110903">
            <text:p text:style-name="P535"><text:span text:style-name="T1210">Ультразвуковое исследование почек и надпочечников</text:span><text:span text:style-name="T1211"/></text:p>
          </table:table-cell>
          <table:table-cell table:style-name="TableCell0110904">
            <text:p text:style-name="P536"><text:span text:style-name="T1212">1</text:span></text:p>
            <text:p text:style-name="P536"><text:span text:style-name="T1213">исследование</text:span><text:span text:style-name="T1214"/></text:p>
          </table:table-cell>
          <table:table-cell table:style-name="TableCell0110905">
            <text:p text:style-name="P536"><text:span text:style-name="T1215">900</text:span><text:span text:style-name="T1216"/></text:p>
          </table:table-cell>
        </table:table-row>
        <table:table-row table:style-name="TableRow01110">
          <table:table-cell table:style-name="TableCell0111000">
            <text:list text:style-name="L538">
              <text:list-item>
                <text:p text:style-name="P538"><text:span text:style-name="T1216"/></text:p>
              </text:list-item>
            </text:list>
          </table:table-cell>
          <table:table-cell table:style-name="TableCell0111001">
            <text:p text:style-name="P539"><text:span text:style-name="T1217">УЗИмочеполовой системы</text:span><text:span text:style-name="T1218">(почки, мочеточники, мочевой пузырь)</text:span><text:span text:style-name="T1219"/></text:p>
          </table:table-cell>
          <table:table-cell table:style-name="TableCell0111002">
            <text:p text:style-name="P540"><text:span text:style-name="T1220">A04.28.002</text:span><text:span text:style-name="T1221"/></text:p>
          </table:table-cell>
          <table:table-cell table:style-name="TableCell0111003">
            <text:p text:style-name="P540"><text:span text:style-name="T1222">Ультразвуковое исследование мочеполовой системы</text:span><text:span text:style-name="T1223"/></text:p>
          </table:table-cell>
          <table:table-cell table:style-name="TableCell0111004">
            <text:p text:style-name="P541"><text:span text:style-name="T1224">1</text:span></text:p>
            <text:p text:style-name="P541"><text:span text:style-name="T1225">исследование</text:span><text:span text:style-name="T1226"/></text:p>
          </table:table-cell>
          <table:table-cell table:style-name="TableCell0111005">
            <text:p text:style-name="P541"><text:span text:style-name="T1227">1650</text:span><text:span text:style-name="T1228"/></text:p>
          </table:table-cell>
        </table:table-row>
        <table:table-row table:style-name="TableRow01111">
          <table:table-cell table:style-name="TableCell0111100">
            <text:list text:style-name="L543">
              <text:list-item>
                <text:p text:style-name="P543"><text:span text:style-name="T1228"/></text:p>
              </text:list-item>
            </text:list>
          </table:table-cell>
          <table:table-cell table:style-name="TableCell0111101">
            <text:p text:style-name="P544"><text:span text:style-name="T1229">УЗИ органов брюшной полости<text:s/></text:span><text:span text:style-name="T1230">(печени, желчного пузыря, селезенки,пожелудочная железа )</text:span><text:span text:style-name="T1231"/></text:p>
          </table:table-cell>
          <table:table-cell table:style-name="TableCell0111102">
            <text:p text:style-name="P545"><text:span text:style-name="T1232">A04.16.001</text:span><text:span text:style-name="T1233"/></text:p>
          </table:table-cell>
          <table:table-cell table:style-name="TableCell0111103">
            <text:p text:style-name="P545"><text:span text:style-name="T1234">Ультразвуковое исследование</text:span><text:span text:style-name="T1235">органов брюшной полости комплексное</text:span><text:span text:style-name="T1236">(печени, желчного пузыря, селезенки,пожелудочная железа<text:s text:c="2"/>сосудов поральной зоны,)</text:span><text:span text:style-name="T1237"/></text:p>
          </table:table-cell>
          <table:table-cell table:style-name="TableCell0111104">
            <text:p text:style-name="P546"><text:span text:style-name="T1238">1</text:span></text:p>
            <text:p text:style-name="P546"><text:span text:style-name="T1239">исследование</text:span><text:span text:style-name="T1240"/></text:p>
          </table:table-cell>
          <table:table-cell table:style-name="TableCell0111105">
            <text:p text:style-name="P546"><text:span text:style-name="T1241">1850</text:span><text:span text:style-name="T1242"/></text:p>
          </table:table-cell>
        </table:table-row>
        <table:table-row table:style-name="TableRow01112">
          <table:table-cell table:style-name="TableCell0111200">
            <text:list text:style-name="L548">
              <text:list-item>
                <text:p text:style-name="P548"><text:span text:style-name="T1242"/></text:p>
              </text:list-item>
            </text:list>
          </table:table-cell>
          <table:table-cell table:style-name="TableCell0111201">
            <text:p text:style-name="P549"><text:span text:style-name="T1243">УЗИ поджелудочной железы</text:span><text:span text:style-name="T1244"/></text:p>
          </table:table-cell>
          <table:table-cell table:style-name="TableCell0111202">
            <text:p text:style-name="P550"><text:span text:style-name="T1245">A04.15.001</text:span><text:span text:style-name="T1246"/></text:p>
          </table:table-cell>
          <table:table-cell table:style-name="TableCell0111203">
            <text:p text:style-name="P550"><text:span text:style-name="T1247">Ультразвуковое исследование</text:span><text:span text:style-name="T1248">поджелудочной железы</text:span><text:span text:style-name="T1249"/></text:p>
          </table:table-cell>
          <table:table-cell table:style-name="TableCell0111204">
            <text:p text:style-name="P551"><text:span text:style-name="T1250">1</text:span></text:p>
            <text:p text:style-name="P551"><text:span text:style-name="T1251">исследование</text:span><text:span text:style-name="T1252"/></text:p>
          </table:table-cell>
          <table:table-cell table:style-name="TableCell0111205">
            <text:p text:style-name="P551"><text:span text:style-name="T1253">900</text:span><text:span text:style-name="T1254"/></text:p>
          </table:table-cell>
        </table:table-row>
        <table:table-row table:style-name="TableRow01113">
          <table:table-cell table:style-name="TableCell0111300">
            <text:list text:style-name="L553">
              <text:list-item>
                <text:p text:style-name="P553"><text:span text:style-name="T1254"/></text:p>
              </text:list-item>
            </text:list>
          </table:table-cell>
          <table:table-cell table:style-name="TableCell0111301">
            <text:p text:style-name="P554"><text:span text:style-name="T1255">УЗИ печени, поджелудочной железы, желчного пузыря</text:span><text:span text:style-name="T1256"/></text:p>
          </table:table-cell>
          <table:table-cell table:style-name="TableCell0111302">
            <text:p text:style-name="P555"><text:span text:style-name="T1257">A04.14.001.003</text:span><text:span text:style-name="T1258"/></text:p>
          </table:table-cell>
          <table:table-cell table:style-name="TableCell0111303">
            <text:p text:style-name="P555"><text:span text:style-name="T1259">Ультразвуковое исследование</text:span><text:span text:style-name="T1260"><text:s/>гепатобилиарной зоны</text:span><text:span text:style-name="T1261"/></text:p>
          </table:table-cell>
          <table:table-cell table:style-name="TableCell0111304">
            <text:p text:style-name="P556"><text:span text:style-name="T1262">1</text:span></text:p>
            <text:p text:style-name="P556"><text:span text:style-name="T1263">исследование</text:span><text:span text:style-name="T1264"/></text:p>
          </table:table-cell>
          <table:table-cell table:style-name="TableCell0111305">
            <text:p text:style-name="P556"><text:span text:style-name="T1265">1350</text:span><text:span text:style-name="T1266"/></text:p>
          </table:table-cell>
        </table:table-row>
        <table:table-row table:style-name="TableRow01114">
          <table:table-cell table:style-name="TableCell0111400">
            <text:list text:style-name="L558">
              <text:list-item>
                <text:p text:style-name="P558"><text:span text:style-name="T1266"/></text:p>
              </text:list-item>
            </text:list>
          </table:table-cell>
          <table:table-cell table:style-name="TableCell0111401">
            <text:p text:style-name="P559"><text:span text:style-name="T1267">УЗИ селезенки</text:span><text:span text:style-name="T1268"/></text:p>
          </table:table-cell>
          <table:table-cell table:style-name="TableCell0111402">
            <text:p text:style-name="P560"><text:span text:style-name="T1269">A04.06.001</text:span><text:span text:style-name="T1270"/></text:p>
          </table:table-cell>
          <table:table-cell table:style-name="TableCell0111403">
            <text:p text:style-name="P561"><text:span text:style-name="T1271">Ультразвуковое исследование<text:s text:c="2"/>селезенки<text:s/></text:span><text:span text:style-name="T1272"/></text:p>
          </table:table-cell>
          <table:table-cell table:style-name="TableCell0111404">
            <text:p text:style-name="P562"><text:span text:style-name="T1273">1</text:span></text:p>
            <text:p text:style-name="P562"><text:span text:style-name="T1274">исследование</text:span><text:span text:style-name="T1275"/></text:p>
          </table:table-cell>
          <table:table-cell table:style-name="TableCell0111405">
            <text:p text:style-name="P562"><text:span text:style-name="T1276">900</text:span><text:span text:style-name="T1277"/></text:p>
          </table:table-cell>
        </table:table-row>
        <table:table-row table:style-name="TableRow01115">
          <table:table-cell table:style-name="TableCell0111500" table:number-columns-spanned="4">
            <text:p text:style-name="P565"><text:span text:style-name="T1277"/></text:p>
          </table:table-cell>
          <table:covered-table-cell/>
          <table:covered-table-cell/>
          <table:covered-table-cell/>
          <table:table-cell table:style-name="TableCell0111504">
            <text:p text:style-name="P566"><text:span text:style-name="T1277"/></text:p>
          </table:table-cell>
          <table:table-cell table:style-name="TableCell0111505">
            <text:p text:style-name="P566"><text:span text:style-name="T1277"/></text:p>
          </table:table-cell>
        </table:table-row>
        <table:table-row table:style-name="TableRow01116">
          <table:table-cell table:style-name="TableCell0111600" table:number-rows-spanned="2">
            <text:list text:style-name="L569">
              <text:list-item>
                <text:p text:style-name="P569"><text:span text:style-name="T1277"/></text:p>
              </text:list-item>
            </text:list>
          </table:table-cell>
          <table:table-cell table:style-name="TableCell0111601" table:number-rows-spanned="2">
            <text:p text:style-name="P570"><text:span text:style-name="T1278">Электрокардиография (ЭКГ)</text:span><text:span text:style-name="T1279"/></text:p>
          </table:table-cell>
          <table:table-cell table:style-name="TableCell0111602" table:number-rows-spanned="2">
            <text:p text:style-name="P570"><text:span text:style-name="T1280">А05.10.001</text:span></text:p>
            <text:p text:style-name="P570"><text:span text:style-name="T1281">А05.10.004</text:span><text:span text:style-name="T1282"/></text:p>
          </table:table-cell>
          <table:table-cell table:style-name="TableCell0111603">
            <text:p text:style-name="P570"><text:span text:style-name="T1283">Регистрация электрокардиограммы<text:s text:c="2"/></text:span><text:span text:style-name="T1284"/></text:p>
          </table:table-cell>
          <table:table-cell table:style-name="TableCell0111604" table:number-rows-spanned="2">
            <text:p text:style-name="P571"><text:span text:style-name="T1285">1</text:span></text:p>
            <text:p text:style-name="P571"><text:span text:style-name="T1286">исследование</text:span><text:span text:style-name="T1287"/></text:p>
          </table:table-cell>
          <table:table-cell table:style-name="TableCell0111605" table:number-rows-spanned="2">
            <text:p text:style-name="P571"><text:span text:style-name="T1288">700</text:span></text:p>
            <text:p text:style-name="P571"><text:span text:style-name="T1289"/></text:p>
          </table:table-cell>
        </table:table-row>
        <table:table-row table:style-name="TableRow01117">
          <table:covered-table-cell>
            <text:p text:style-name="P574"><text:span text:style-name="T1289"><text:s/></text:span></text:p>
          </table:covered-table-cell>
          <table:covered-table-cell>
            <text:p text:style-name="P574"><text:span text:style-name="T1289"><text:s/></text:span></text:p>
          </table:covered-table-cell>
          <table:covered-table-cell>
            <text:p text:style-name="P574"><text:span text:style-name="T1289"><text:s/></text:span></text:p>
          </table:covered-table-cell>
          <table:table-cell table:style-name="TableCell0111703">
            <text:p text:style-name="P575"><text:span text:style-name="T1290">Расшифровка, описание и интерпретация электрокардиографических данных</text:span><text:span text:style-name="T1291"/></text:p>
          </table:table-cell>
          <table:covered-table-cell>
            <text:p text:style-name="P576"><text:span text:style-name="T1291"><text:s/></text:span></text:p>
          </table:covered-table-cell>
          <table:covered-table-cell>
            <text:p text:style-name="P576"><text:span text:style-name="T1291"><text:s/></text:span></text:p>
          </table:covered-table-cell>
        </table:table-row>
        <table:table-row table:style-name="TableRow01118">
          <table:table-cell table:style-name="TableCell0111800">
            <text:list text:style-name="L579">
              <text:list-item>
                <text:p text:style-name="P579"><text:span text:style-name="T1291"/></text:p>
              </text:list-item>
            </text:list>
          </table:table-cell>
          <table:table-cell table:style-name="TableCell0111801">
            <text:p text:style-name="P580"><text:span text:style-name="T1292">Дуоденальное зондирование</text:span><text:span text:style-name="T1293"/></text:p>
          </table:table-cell>
          <table:table-cell table:style-name="TableCell0111802">
            <text:p text:style-name="P580"><text:span text:style-name="T1294">А11.16.007</text:span><text:span text:style-name="T1295"/></text:p>
          </table:table-cell>
          <table:table-cell table:style-name="TableCell0111803">
            <text:p text:style-name="P580"><text:span text:style-name="T1296">Дуоденальное зондирование</text:span><text:span text:style-name="T1297"/></text:p>
          </table:table-cell>
          <table:table-cell table:style-name="TableCell0111804">
            <text:p text:style-name="P581"><text:span text:style-name="T1298">1<text:s/></text:span><text:span text:style-name="T1299">процедура</text:span><text:span text:style-name="T1300"/></text:p>
          </table:table-cell>
          <table:table-cell table:style-name="TableCell0111805">
            <text:p text:style-name="P581"><text:span text:style-name="T1301">2000</text:span><text:span text:style-name="T1302"/></text:p>
          </table:table-cell>
        </table:table-row>
        <table:table-row table:style-name="TableRow01119">
          <table:table-cell table:style-name="TableCell0111900">
            <text:list text:style-name="L583">
              <text:list-item>
                <text:p text:style-name="P583"><text:span text:style-name="T1302"/></text:p>
              </text:list-item>
            </text:list>
          </table:table-cell>
          <table:table-cell table:style-name="TableCell0111901">
            <text:p text:style-name="P584"><text:span text:style-name="T1303">Тюбаж</text:span><text:span text:style-name="T1304"/></text:p>
          </table:table-cell>
          <table:table-cell table:style-name="TableCell0111902">
            <text:p text:style-name="P584"><text:span text:style-name="T1305">А11.16.006</text:span><text:span text:style-name="T1306"/></text:p>
          </table:table-cell>
          <table:table-cell table:style-name="TableCell0111903">
            <text:p text:style-name="P584"><text:span text:style-name="T1307">Беззондовое исследование<text:s/></text:span><text:span text:style-name="T1308"/></text:p>
          </table:table-cell>
          <table:table-cell table:style-name="TableCell0111904">
            <text:p text:style-name="P585"><text:span text:style-name="T1309">1<text:s/></text:span><text:span text:style-name="T1310">процедура</text:span><text:span text:style-name="T1311"/></text:p>
          </table:table-cell>
          <table:table-cell table:style-name="TableCell0111905">
            <text:p text:style-name="P585"><text:span text:style-name="T1312">150</text:span><text:span text:style-name="T1313"/></text:p>
          </table:table-cell>
        </table:table-row>
        <table:table-row table:style-name="TableRow01120">
          <table:table-cell table:style-name="TableCell0112000">
            <text:list text:style-name="L587">
              <text:list-item>
                <text:p text:style-name="P587"><text:span text:style-name="T1313"/></text:p>
              </text:list-item>
            </text:list>
          </table:table-cell>
          <table:table-cell table:style-name="TableCell0112001">
            <text:p text:style-name="P588"><text:span text:style-name="T1314">Забор крови из вены</text:span><text:span text:style-name="T1315"/></text:p>
          </table:table-cell>
          <table:table-cell table:style-name="TableCell0112002">
            <text:p text:style-name="P588"><text:span text:style-name="T1316">А 11.12.013</text:span><text:span text:style-name="T1317"/></text:p>
          </table:table-cell>
          <table:table-cell table:style-name="TableCell0112003">
            <text:p text:style-name="P588"><text:span text:style-name="T1318">Взятие крови из периферической вены</text:span><text:span text:style-name="T1319"/></text:p>
          </table:table-cell>
          <table:table-cell table:style-name="TableCell0112004">
            <text:p text:style-name="P589"><text:span text:style-name="T1320">1<text:s/></text:span><text:span text:style-name="T1321">процедура</text:span><text:span text:style-name="T1322"/></text:p>
          </table:table-cell>
          <table:table-cell table:style-name="TableCell0112005">
            <text:p text:style-name="P589"><text:span text:style-name="T1323">150</text:span><text:span text:style-name="T1324"/></text:p>
          </table:table-cell>
        </table:table-row>
        <table:table-row table:style-name="TableRow01121">
          <table:table-cell table:style-name="TableCell0112100">
            <text:list text:style-name="L591">
              <text:list-item>
                <text:p text:style-name="P591"><text:span text:style-name="T1324"/></text:p>
              </text:list-item>
            </text:list>
          </table:table-cell>
          <table:table-cell table:style-name="TableCell0112101">
            <text:p text:style-name="P592"><text:span text:style-name="T1325">Инъекции<text:s text:c="2"/>в/в<text:s text:c="2"/>струйная (без стоимости лекарств)</text:span><text:span text:style-name="T1326"/></text:p>
          </table:table-cell>
          <table:table-cell table:style-name="TableCell0112102">
            <text:p text:style-name="P592"><text:span text:style-name="T1327"><text:s/></text:span><text:a xlink:href="http://zdravmedinform.ru/nomenclatura-meditcinskikh-uslug/a11.12.003.html"><text:span text:style-name="T1329">A11.12.003</text:span></text:a><text:span text:style-name="T1330"/></text:p>
          </table:table-cell>
          <table:table-cell table:style-name="TableCell0112103">
            <text:p text:style-name="P592"><text:span text:style-name="T1331"><text:s/></text:span><text:span text:style-name="T1332">В/венное введение лекарственных препаратов</text:span><text:span text:style-name="T1333"/></text:p>
          </table:table-cell>
          <table:table-cell table:style-name="TableCell0112104">
            <text:p text:style-name="P593"><text:span text:style-name="T1334">1<text:s/></text:span><text:span text:style-name="T1335">процедура</text:span><text:span text:style-name="T1336"/></text:p>
          </table:table-cell>
          <table:table-cell table:style-name="TableCell0112105">
            <text:p text:style-name="P593"><text:span text:style-name="T1337">250</text:span><text:span text:style-name="T1338"/></text:p>
          </table:table-cell>
        </table:table-row>
        <table:table-row table:style-name="TableRow01122">
          <table:table-cell table:style-name="TableCell0112200">
            <text:list text:style-name="L595">
              <text:list-item>
                <text:p text:style-name="P595"><text:span text:style-name="T1338"/></text:p>
              </text:list-item>
            </text:list>
          </table:table-cell>
          <table:table-cell table:style-name="TableCell0112201">
            <text:p text:style-name="P596"><text:span text:style-name="T1339">Инъекции<text:s text:c="2"/>в/м, (без стоимости лекарств)</text:span><text:span text:style-name="T1340"/></text:p>
          </table:table-cell>
          <table:table-cell table:style-name="TableCell0112202">
            <text:p text:style-name="P596"><text:span text:style-name="T1341">А11.02.002.001<text:s text:c="2"/></text:span><text:span text:style-name="T1342"/></text:p>
          </table:table-cell>
          <table:table-cell table:style-name="TableCell0112203">
            <text:p text:style-name="P596"><text:span text:style-name="T1343">В/мышечное ведение лекарственных препаратов</text:span><text:span text:style-name="T1344"/></text:p>
          </table:table-cell>
          <table:table-cell table:style-name="TableCell0112204">
            <text:p text:style-name="P597"><text:span text:style-name="T1345">1<text:s/></text:span><text:span text:style-name="T1346">процедура</text:span><text:span text:style-name="T1347"/></text:p>
          </table:table-cell>
          <table:table-cell table:style-name="TableCell0112205">
            <text:p text:style-name="P597"><text:span text:style-name="T1348">170</text:span><text:span text:style-name="T1349"/></text:p>
          </table:table-cell>
        </table:table-row>
        <table:table-row table:style-name="TableRow01123">
          <table:table-cell table:style-name="TableCell0112300">
            <text:list text:style-name="L599">
              <text:list-item>
                <text:p text:style-name="P599"><text:span text:style-name="T1349"/></text:p>
              </text:list-item>
            </text:list>
          </table:table-cell>
          <table:table-cell table:style-name="TableCell0112301">
            <text:p text:style-name="P600"><text:span text:style-name="T1350"><text:s/></text:span><text:span text:style-name="T1351">Инъекции подкожные ( без стоимости лекарств)</text:span><text:span text:style-name="T1352"/></text:p>
          </table:table-cell>
          <table:table-cell table:style-name="TableCell0112302">
            <text:p text:style-name="P600"><text:span text:style-name="T1353">А11.01.002</text:span><text:span text:style-name="T1354"/></text:p>
          </table:table-cell>
          <table:table-cell table:style-name="TableCell0112303">
            <text:p text:style-name="P600"><text:span text:style-name="T1355">Подкожное введение лекарственных препаратов</text:span><text:span text:style-name="T1356"/></text:p>
          </table:table-cell>
          <table:table-cell table:style-name="TableCell0112304">
            <text:p text:style-name="P601"><text:span text:style-name="T1357">1<text:s/></text:span><text:span text:style-name="T1358">процедура</text:span><text:span text:style-name="T1359"/></text:p>
          </table:table-cell>
          <table:table-cell table:style-name="TableCell0112305">
            <text:p text:style-name="P601"><text:span text:style-name="T1360">170</text:span><text:span text:style-name="T1361"/></text:p>
          </table:table-cell>
        </table:table-row>
        <table:table-row table:style-name="TableRow01124">
          <table:table-cell table:style-name="TableCell0112400">
            <text:list text:style-name="L603">
              <text:list-item>
                <text:p text:style-name="P603"><text:span text:style-name="T1361"/></text:p>
              </text:list-item>
            </text:list>
          </table:table-cell>
          <table:table-cell table:style-name="TableCell0112401">
            <text:p text:style-name="P604"><text:span text:style-name="T1362">Инъекции<text:s text:c="2"/>в/в<text:s text:c="2"/>капельная<text:s text:c="2"/>(капельница, без стоимости лекарств и системы)</text:span><text:span text:style-name="T1363"/></text:p>
          </table:table-cell>
          <table:table-cell table:style-name="TableCell0112402">
            <text:p text:style-name="P604"><text:span text:style-name="T1364">A11.12.003.001</text:span></text:p>
            <text:p text:style-name="P604"><text:span text:style-name="T1365"/></text:p>
          </table:table-cell>
          <table:table-cell table:style-name="TableCell0112403">
            <text:p text:style-name="P604"><text:span text:style-name="T1366">Непрерывное внутривенное введение лекарственных препаратов)</text:span><text:span text:style-name="T1367"/></text:p>
          </table:table-cell>
          <table:table-cell table:style-name="TableCell0112404">
            <text:p text:style-name="P605"><text:span text:style-name="T1368">1<text:s/></text:span><text:span text:style-name="T1369">процедура</text:span><text:span text:style-name="T1370"/></text:p>
          </table:table-cell>
          <table:table-cell table:style-name="TableCell0112405">
            <text:p text:style-name="P605"><text:span text:style-name="T1371">600</text:span><text:span text:style-name="T1372"/></text:p>
          </table:table-cell>
        </table:table-row>
        <table:table-row table:style-name="TableRow01125">
          <table:table-cell table:style-name="TableCell0112500">
            <text:list text:style-name="L607">
              <text:list-item>
                <text:p text:style-name="P607"><text:span text:style-name="T1372"/></text:p>
              </text:list-item>
            </text:list>
          </table:table-cell>
          <table:table-cell table:style-name="TableCell0112501">
            <text:p text:style-name="P608"><text:span text:style-name="T1373">Инфузионная терапия : курсы<text:s/></text:span><text:span text:style-name="T1374"/></text:p>
          </table:table-cell>
          <table:table-cell table:style-name="TableCell0112502">
            <text:p text:style-name="P608"><text:span text:style-name="T1375">A11.12.003.001</text:span><text:span text:style-name="T1376"/></text:p>
          </table:table-cell>
          <table:table-cell table:style-name="TableCell0112503">
            <text:p text:style-name="P608"><text:span text:style-name="T1377">Непрерывное внутривенное введение лекарственных препаратов)</text:span><text:span text:style-name="T1378"/></text:p>
          </table:table-cell>
          <table:table-cell table:style-name="TableCell0112504">
            <text:p text:style-name="P609"><text:span text:style-name="T1379">5<text:s/></text:span><text:span text:style-name="T1380">процедур<text:s/></text:span><text:span text:style-name="T1381"/></text:p>
          </table:table-cell>
          <table:table-cell table:style-name="TableCell0112505">
            <text:p text:style-name="P609"><text:span text:style-name="T1382">3500/5000</text:span><text:span text:style-name="T1383"/></text:p>
          </table:table-cell>
        </table:table-row>
        <table:table-row table:style-name="TableRow01126">
          <table:table-cell table:style-name="TableCell0112600">
            <text:list text:style-name="L611">
              <text:list-item>
                <text:p text:style-name="P611"><text:span text:style-name="T1383"/></text:p>
              </text:list-item>
            </text:list>
          </table:table-cell>
          <table:table-cell table:style-name="TableCell0112601">
            <text:p text:style-name="P612"><text:span text:style-name="T1384">Прием минеральной воды</text:span><text:span text:style-name="T1385"/></text:p>
          </table:table-cell>
          <table:table-cell table:style-name="TableCell0112602">
            <text:p text:style-name="P613"><text:span text:style-name="T1386">А20.31.027<text:s/></text:span><text:span text:style-name="T1387"/></text:p>
          </table:table-cell>
          <table:table-cell table:style-name="TableCell0112603">
            <text:p text:style-name="P614"><text:span text:style-name="T1388"><text:s/></text:span><text:span text:style-name="T1389">Прием минеральной воды</text:span><text:span text:style-name="T1390"/></text:p>
          </table:table-cell>
          <table:table-cell table:style-name="TableCell0112604">
            <text:p text:style-name="P615"><text:span text:style-name="T1390"/></text:p>
          </table:table-cell>
          <table:table-cell table:style-name="TableCell0112605">
            <text:p text:style-name="P615"><text:span text:style-name="T1391">-</text:span><text:span text:style-name="T1392"/></text:p>
          </table:table-cell>
        </table:table-row>
        <table:table-row table:style-name="TableRow01127">
          <table:table-cell table:style-name="TableCell0112700">
            <text:p text:style-name="P618"><text:span text:style-name="T1392"/></text:p>
          </table:table-cell>
          <table:table-cell table:style-name="TableCell0112701" table:number-columns-spanned="3">
            <text:p text:style-name="P619"><text:span text:style-name="T1393">Лечебная физкультура<text:s/></text:span><text:span text:style-name="T1394"/></text:p>
          </table:table-cell>
          <table:covered-table-cell/>
          <table:covered-table-cell/>
          <table:table-cell table:style-name="TableCell0112704">
            <text:p text:style-name="P620"><text:span text:style-name="T1394"/></text:p>
          </table:table-cell>
          <table:table-cell table:style-name="TableCell0112705">
            <text:p text:style-name="P620"><text:span text:style-name="T1394"/></text:p>
          </table:table-cell>
        </table:table-row>
        <table:table-row table:style-name="TableRow01128">
          <table:table-cell table:style-name="TableCell0112800">
            <text:list text:style-name="L623">
              <text:list-item>
                <text:p text:style-name="P623"><text:span text:style-name="T1394"/></text:p>
              </text:list-item>
            </text:list>
          </table:table-cell>
          <table:table-cell table:style-name="TableCell0112801">
            <text:p text:style-name="P624"><text:span text:style-name="T1395">Обучение скандинавской ходьбе /Прокат палок для<text:s text:c="2"/>Скандинавской ходьбы</text:span><text:span text:style-name="T1396"/></text:p>
          </table:table-cell>
          <table:table-cell table:style-name="TableCell0112802">
            <text:p text:style-name="P624"><text:a xlink:href="http://zdravmedinform.ru/nomenclatura-meditcinskikh-uslug/a19.04.001.html"><text:span text:style-name="T1398">A19.04.001</text:span></text:a><text:span text:style-name="T1399"/></text:p>
          </table:table-cell>
          <table:table-cell table:style-name="TableCell0112803">
            <text:p text:style-name="P624"><text:span text:style-name="T1400"><text:s/></text:span><text:span text:style-name="T1401"/></text:p>
          </table:table-cell>
          <table:table-cell table:style-name="TableCell0112804">
            <text:p text:style-name="P625"><text:span text:style-name="T1402">1<text:s/></text:span><text:span text:style-name="T1403">занятие<text:s/></text:span><text:span text:style-name="T1404"/></text:p>
          </table:table-cell>
          <table:table-cell table:style-name="TableCell0112805">
            <text:p text:style-name="P625"><text:span text:style-name="T1405">150/150</text:span><text:span text:style-name="T1406"/></text:p>
          </table:table-cell>
        </table:table-row>
        <table:table-row table:style-name="TableRow01129">
          <table:table-cell table:style-name="TableCell0112900">
            <text:list text:style-name="L627">
              <text:list-item>
                <text:p text:style-name="P627"><text:span text:style-name="T1406"/></text:p>
              </text:list-item>
            </text:list>
          </table:table-cell>
          <table:table-cell table:style-name="TableCell0112901">
            <text:p text:style-name="P628"><text:span text:style-name="T1407">ЛФК при заболеваниях ЖКТ ( групповые занятия)</text:span><text:span text:style-name="T1408"/></text:p>
          </table:table-cell>
          <table:table-cell table:style-name="TableCell0112902">
            <text:p text:style-name="P628"><text:span text:style-name="T1409">A19.16.001</text:span></text:p>
            <text:p text:style-name="P628"><text:span text:style-name="T1410">А19.14.001</text:span></text:p>
            <text:p text:style-name="P628"><text:span text:style-name="T1411"/></text:p>
          </table:table-cell>
          <table:table-cell table:style-name="TableCell0112903">
            <text:p text:style-name="P628"><text:span text:style-name="T1412">Лечебная физкультура при заболеваниях ЖКТ<text:s/></text:span><text:span text:style-name="T1413"/></text:p>
          </table:table-cell>
          <table:table-cell table:style-name="TableCell0112904">
            <text:p text:style-name="P629"><text:span text:style-name="T1414">1<text:s/></text:span><text:span text:style-name="T1415">занятие<text:s/></text:span><text:span text:style-name="T1416"/></text:p>
          </table:table-cell>
          <table:table-cell table:style-name="TableCell0112905">
            <text:p text:style-name="P629"><text:span text:style-name="T1417">150</text:span><text:span text:style-name="T1418"/></text:p>
          </table:table-cell>
        </table:table-row>
        <table:table-row table:style-name="TableRow01130">
          <table:table-cell table:style-name="TableCell0113000">
            <text:list text:style-name="L631">
              <text:list-item>
                <text:p text:style-name="P631"><text:span text:style-name="T1418"/></text:p>
              </text:list-item>
            </text:list>
          </table:table-cell>
          <table:table-cell table:style-name="TableCell0113001">
            <text:p text:style-name="P632"><text:span text:style-name="T1419">ЛФК при заболеваниях<text:s text:c="2"/>позвоночника : РОХП, ш/гр остеохондроз,пП/кр остеохондроз</text:span><text:span text:style-name="T1420"/></text:p>
          </table:table-cell>
          <table:table-cell table:style-name="TableCell0113002">
            <text:p text:style-name="P632"><text:span text:style-name="T1421">A19.03.002</text:span><text:span text:style-name="T1422"/></text:p>
          </table:table-cell>
          <table:table-cell table:style-name="TableCell0113003">
            <text:p text:style-name="P632"><text:span text:style-name="T1423">Лечебная физкультура при<text:s/></text:span><text:span text:style-name="T1424">при заболеваниях<text:s text:c="2"/>позвоночника<text:s/></text:span><text:span text:style-name="T1425"/></text:p>
          </table:table-cell>
          <table:table-cell table:style-name="TableCell0113004">
            <text:p text:style-name="P633"><text:span text:style-name="T1426">1<text:s/></text:span><text:span text:style-name="T1427">занятие<text:s/></text:span><text:span text:style-name="T1428"/></text:p>
          </table:table-cell>
          <table:table-cell table:style-name="TableCell0113005">
            <text:p text:style-name="P633"><text:span text:style-name="T1429">150</text:span><text:span text:style-name="T1430"/></text:p>
          </table:table-cell>
        </table:table-row>
        <table:table-row table:style-name="TableRow01131">
          <table:table-cell table:style-name="TableCell0113100">
            <text:list text:style-name="L635">
              <text:list-item>
                <text:p text:style-name="P635"><text:span text:style-name="T1430"/></text:p>
              </text:list-item>
            </text:list>
          </table:table-cell>
          <table:table-cell table:style-name="TableCell0113101">
            <text:p text:style-name="P636"><text:span text:style-name="T1431">ЛФК : нарушение осанки</text:span><text:span text:style-name="T1432"/></text:p>
          </table:table-cell>
          <table:table-cell table:style-name="TableCell0113102">
            <text:p text:style-name="P636"><text:span text:style-name="T1433">А19.30.003</text:span><text:span text:style-name="T1434"/></text:p>
          </table:table-cell>
          <table:table-cell table:style-name="TableCell0113103">
            <text:p text:style-name="P636"><text:span text:style-name="T1435">Лечебная гимнастика при заболеваниях опорно-двигательного аппарата у детей</text:span><text:span text:style-name="T1436"/></text:p>
          </table:table-cell>
          <table:table-cell table:style-name="TableCell0113104">
            <text:p text:style-name="P637"><text:span text:style-name="T1437">1<text:s/></text:span><text:span text:style-name="T1438">занятие<text:s/></text:span><text:span text:style-name="T1439"/></text:p>
          </table:table-cell>
          <table:table-cell table:style-name="TableCell0113105">
            <text:p text:style-name="P637"><text:span text:style-name="T1440">150</text:span><text:span text:style-name="T1441"/></text:p>
          </table:table-cell>
        </table:table-row>
        <table:table-row table:style-name="TableRow01132">
          <table:table-cell table:style-name="TableCell0113200">
            <text:list text:style-name="L639">
              <text:list-item>
                <text:p text:style-name="P639"><text:span text:style-name="T1441"/></text:p>
              </text:list-item>
            </text:list>
          </table:table-cell>
          <table:table-cell table:style-name="TableCell0113201">
            <text:p text:style-name="P640"><text:span text:style-name="T1442">ЛФК артрозы нижних конечностей<text:s/></text:span><text:span text:style-name="T1443"/></text:p>
          </table:table-cell>
          <table:table-cell table:style-name="TableCell0113202">
            <text:p text:style-name="P640"><text:a xlink:href="http://zdravmedinform.ru/nomenclatura-meditcinskikh-uslug/a19.04.001.html"><text:span text:style-name="T1445">A19.04.001</text:span></text:a><text:span text:style-name="T1446"/></text:p>
          </table:table-cell>
          <table:table-cell table:style-name="TableCell0113203">
            <text:p text:style-name="P640"><text:span text:style-name="T1447">Лечебная физкультура при<text:s/></text:span><text:span text:style-name="T1448">при заболеваниях суставов<text:s/></text:span><text:span text:style-name="T1449"/></text:p>
          </table:table-cell>
          <table:table-cell table:style-name="TableCell0113204">
            <text:p text:style-name="P641"><text:span text:style-name="T1450">1<text:s/></text:span><text:span text:style-name="T1451">занятие<text:s/></text:span><text:span text:style-name="T1452"/></text:p>
          </table:table-cell>
          <table:table-cell table:style-name="TableCell0113205">
            <text:p text:style-name="P641"><text:span text:style-name="T1453">150</text:span><text:span text:style-name="T1454"/></text:p>
          </table:table-cell>
        </table:table-row>
        <table:table-row table:style-name="TableRow01133">
          <table:table-cell table:style-name="TableCell0113300">
            <text:list text:style-name="L643">
              <text:list-item>
                <text:p text:style-name="P643"><text:span text:style-name="T1454"/></text:p>
              </text:list-item>
            </text:list>
          </table:table-cell>
          <table:table-cell table:style-name="TableCell0113301">
            <text:p text:style-name="P644"><text:span text:style-name="T1455">Индивидуальные занятия ЛФК<text:s/></text:span><text:span text:style-name="T1456"/></text:p>
          </table:table-cell>
          <table:table-cell table:style-name="TableCell0113302">
            <text:p text:style-name="P644"><text:a xlink:href="http://zdravmedinform.ru/nomenclatura-meditcinskikh-uslug/a19.04.001.001.html"><text:span text:style-name="T1458">A19.04.001.001</text:span></text:a><text:span text:style-name="T1459"/></text:p>
          </table:table-cell>
          <table:table-cell table:style-name="TableCell0113303">
            <text:p text:style-name="P644"><text:span text:style-name="T1460">Индивидуальные занятия ЛФК при заболеваниях суставов</text:span><text:span text:style-name="T1461"/></text:p>
          </table:table-cell>
          <table:table-cell table:style-name="TableCell0113304">
            <text:p text:style-name="P645"><text:span text:style-name="T1462">1<text:s/></text:span><text:span text:style-name="T1463">занятие<text:s/></text:span><text:span text:style-name="T1464"/></text:p>
          </table:table-cell>
          <table:table-cell table:style-name="TableCell0113305">
            <text:p text:style-name="P645"><text:span text:style-name="T1465">300</text:span><text:span text:style-name="T1466"/></text:p>
          </table:table-cell>
        </table:table-row>
        <table:table-row table:style-name="TableRow01134">
          <table:table-cell table:style-name="TableCell0113400">
            <text:list text:style-name="L647">
              <text:list-item>
                <text:p text:style-name="P647"><text:span text:style-name="T1466"/></text:p>
              </text:list-item>
            </text:list>
          </table:table-cell>
          <table:table-cell table:style-name="TableCell0113401">
            <text:p text:style-name="P648"><text:span text:style-name="T1467">Дыхателная гимнастика</text:span><text:span text:style-name="T1468"/></text:p>
          </table:table-cell>
          <table:table-cell table:style-name="TableCell0113402">
            <text:p text:style-name="P649"><text:span text:style-name="T1469">A19.09.001.001</text:span><text:span text:style-name="T1470"/></text:p>
          </table:table-cell>
          <table:table-cell table:style-name="TableCell0113403">
            <text:p text:style-name="P649"><text:span text:style-name="T1471"><text:s/></text:span><text:span text:style-name="T1472">ЛФК при заболеваниях бронхолегочной системы</text:span><text:span text:style-name="T1473"/></text:p>
          </table:table-cell>
          <table:table-cell table:style-name="TableCell0113404">
            <text:p text:style-name="P650"><text:span text:style-name="T1474">1<text:s/></text:span><text:span text:style-name="T1475">занятие<text:s/></text:span><text:span text:style-name="T1476"/></text:p>
          </table:table-cell>
          <table:table-cell table:style-name="TableCell0113405">
            <text:p text:style-name="P650"><text:span text:style-name="T1477">150</text:span><text:span text:style-name="T1478"/></text:p>
          </table:table-cell>
        </table:table-row>
        <table:table-row table:style-name="TableRow01135">
          <table:table-cell table:style-name="TableCell0113500">
            <text:list text:style-name="L652">
              <text:list-item>
                <text:p text:style-name="P652"><text:span text:style-name="T1478"/></text:p>
              </text:list-item>
            </text:list>
          </table:table-cell>
          <table:table-cell table:style-name="TableCell0113501">
            <text:p text:style-name="P653"><text:span text:style-name="T1479">ЛФК: гинекология<text:s/></text:span><text:span text:style-name="T1480"/></text:p>
          </table:table-cell>
          <table:table-cell table:style-name="TableCell0113502">
            <text:p text:style-name="P654"><text:a xlink:href="http://zdravmedinform.ru/nomenclatura-meditcinskikh-uslug/a19.20.001.html"><text:span text:style-name="T1482">A19.20.001</text:span></text:a><text:span text:style-name="T1483"/></text:p>
          </table:table-cell>
          <table:table-cell table:style-name="TableCell0113503">
            <text:p text:style-name="P655"><text:span text:style-name="T1484">ЛФК при заболеваниях женских тазовых органов</text:span></text:p>
            <text:p text:style-name="P655"><text:span text:style-name="T1485"/></text:p>
          </table:table-cell>
          <table:table-cell table:style-name="TableCell0113504">
            <text:p text:style-name="P656"><text:span text:style-name="T1486">1<text:s/></text:span><text:span text:style-name="T1487">занятие<text:s/></text:span><text:span text:style-name="T1488"/></text:p>
          </table:table-cell>
          <table:table-cell table:style-name="TableCell0113505">
            <text:p text:style-name="P656"><text:span text:style-name="T1489">150</text:span><text:span text:style-name="T1490"/></text:p>
          </table:table-cell>
        </table:table-row>
        <table:table-row table:style-name="TableRow01136">
          <table:table-cell table:style-name="TableCell0113600">
            <text:list text:style-name="L658">
              <text:list-item>
                <text:p text:style-name="P658"><text:span text:style-name="T1490"/></text:p>
              </text:list-item>
            </text:list>
          </table:table-cell>
          <table:table-cell table:style-name="TableCell0113601">
            <text:p text:style-name="P659"><text:span text:style-name="T1491">Детензотерапия взрослые/дети<text:s/></text:span><text:span text:style-name="T1492"/></text:p>
          </table:table-cell>
          <table:table-cell table:style-name="TableCell0113602">
            <text:p text:style-name="P659"><text:span text:style-name="T1493">A21.03.008</text:span><text:span text:style-name="T1494"/></text:p>
          </table:table-cell>
          <table:table-cell table:style-name="TableCell0113603">
            <text:p text:style-name="P659"><text:span text:style-name="T1495"><text:s/></text:span><text:span text:style-name="T1496">Тракционное вытяжение позвоночника</text:span><text:span text:style-name="T1497"/></text:p>
          </table:table-cell>
          <table:table-cell table:style-name="TableCell0113604">
            <text:p text:style-name="P660"><text:span text:style-name="T1498">1<text:s/></text:span><text:span text:style-name="T1499">занятие<text:s/></text:span><text:span text:style-name="T1500"/></text:p>
          </table:table-cell>
          <table:table-cell table:style-name="TableCell0113605">
            <text:p text:style-name="P660"><text:span text:style-name="T1501">500</text:span><text:span text:style-name="T1502"/></text:p>
          </table:table-cell>
        </table:table-row>
        <table:table-row table:style-name="TableRow01137">
          <table:table-cell table:style-name="TableCell0113700">
            <text:list text:style-name="L662">
              <text:list-item>
                <text:p text:style-name="P662"><text:span text:style-name="T1502"/></text:p>
              </text:list-item>
            </text:list>
          </table:table-cell>
          <table:table-cell table:style-name="TableCell0113701">
            <text:p text:style-name="P663"><text:span text:style-name="T1503">Тренажерный зал<text:s/></text:span><text:span text:style-name="T1504"/></text:p>
          </table:table-cell>
          <table:table-cell table:style-name="TableCell0113702">
            <text:p text:style-name="P663"><text:span text:style-name="T1505">А19.30.07</text:span><text:span text:style-name="T1506"/></text:p>
          </table:table-cell>
          <table:table-cell table:style-name="TableCell0113703">
            <text:p text:style-name="P663"><text:span text:style-name="T1507"><text:s/></text:span><text:span text:style-name="T1508">Лечебная физкультура с использованием тренажеров</text:span><text:span text:style-name="T1509"/></text:p>
          </table:table-cell>
          <table:table-cell table:style-name="TableCell0113704">
            <text:p text:style-name="P664"><text:span text:style-name="T1510">1<text:s/></text:span><text:span text:style-name="T1511">занятие /час</text:span><text:span text:style-name="T1512"/></text:p>
          </table:table-cell>
          <table:table-cell table:style-name="TableCell0113705">
            <text:p text:style-name="P664"><text:span text:style-name="T1513">200</text:span><text:span text:style-name="T1514"/></text:p>
          </table:table-cell>
        </table:table-row>
        <table:table-row table:style-name="TableRow01138">
          <table:table-cell table:style-name="TableCell0113800">
            <text:p text:style-name="P667"><text:span text:style-name="T1514"/></text:p>
          </table:table-cell>
          <table:table-cell table:style-name="TableCell0113801" table:number-columns-spanned="3">
            <text:p text:style-name="P668"><text:span text:style-name="T1514"/></text:p>
            <text:p text:style-name="P669"><text:span text:style-name="T1515"><text:s/></text:span><text:span text:style-name="T1516">Стоматология терапевтическая</text:span><text:span text:style-name="T1517"/></text:p>
          </table:table-cell>
          <table:covered-table-cell/>
          <table:covered-table-cell/>
          <table:table-cell table:style-name="TableCell0113804">
            <text:p text:style-name="P670"><text:span text:style-name="T1517"/></text:p>
          </table:table-cell>
          <table:table-cell table:style-name="TableCell0113805">
            <text:p text:style-name="P670"><text:span text:style-name="T1517"/></text:p>
          </table:table-cell>
        </table:table-row>
        <table:table-row table:style-name="TableRow01139">
          <table:table-cell table:style-name="TableCell0113900">
            <text:list text:style-name="L673">
              <text:list-item>
                <text:p text:style-name="P673"><text:span text:style-name="T1517"/></text:p>
              </text:list-item>
            </text:list>
          </table:table-cell>
          <table:table-cell table:style-name="TableCell0113901">
            <text:p text:style-name="P674"><text:span text:style-name="T1518">Лечение глубокого кариеса с постановкой цементной пломбы</text:span><text:span text:style-name="T1519"/></text:p>
          </table:table-cell>
          <table:table-cell table:style-name="TableCell0113902">
            <text:p text:style-name="P674"><text:span text:style-name="T1520">А16.07.002.002</text:span><text:span text:style-name="T1521"/></text:p>
          </table:table-cell>
          <table:table-cell table:style-name="TableCell0113903">
            <text:p text:style-name="P674"><text:span text:style-name="T1522">Восстановление зуба пломбой</text:span></text:p>
            <text:p text:style-name="P674"><text:span text:style-name="T1523"/></text:p>
          </table:table-cell>
          <table:table-cell table:style-name="TableCell0113904">
            <text:p text:style-name="P674"><text:span text:style-name="T1524">1<text:s/></text:span><text:span text:style-name="T1525">пломба<text:s/></text:span><text:span text:style-name="T1526"/></text:p>
          </table:table-cell>
          <table:table-cell table:style-name="TableCell0113905">
            <text:p text:style-name="P675"><text:span text:style-name="T1527">750</text:span><text:span text:style-name="T1528"/></text:p>
          </table:table-cell>
        </table:table-row>
        <table:table-row table:style-name="TableRow01140">
          <table:table-cell table:style-name="TableCell0114000">
            <text:list text:style-name="L677">
              <text:list-item>
                <text:p text:style-name="P677"><text:span text:style-name="T1528"/></text:p>
              </text:list-item>
            </text:list>
          </table:table-cell>
          <table:table-cell table:style-name="TableCell0114001">
            <text:p text:style-name="P678"><text:span text:style-name="T1529">Лечение среднего кариеса с постановкой цементной пломбы</text:span><text:span text:style-name="T1530"/></text:p>
          </table:table-cell>
          <table:table-cell table:style-name="TableCell0114002">
            <text:p text:style-name="P678"><text:span text:style-name="T1531">А16.07.002.001</text:span><text:span text:style-name="T1532"/></text:p>
          </table:table-cell>
          <table:table-cell table:style-name="TableCell0114003">
            <text:p text:style-name="P678"><text:span text:style-name="T1533">Восстановление зуба пломбой</text:span></text:p>
            <text:p text:style-name="P678"><text:span text:style-name="T1534"/></text:p>
          </table:table-cell>
          <table:table-cell table:style-name="TableCell0114004">
            <text:p text:style-name="P678"><text:span text:style-name="T1535">1<text:s/></text:span><text:span text:style-name="T1536">пломба<text:s/></text:span><text:span text:style-name="T1537"/></text:p>
          </table:table-cell>
          <table:table-cell table:style-name="TableCell0114005">
            <text:p text:style-name="P679"><text:span text:style-name="T1538">650</text:span><text:span text:style-name="T1539"/></text:p>
          </table:table-cell>
        </table:table-row>
        <table:table-row table:style-name="TableRow01141">
          <table:table-cell table:style-name="TableCell0114100">
            <text:list text:style-name="L681">
              <text:list-item>
                <text:p text:style-name="P681"><text:span text:style-name="T1539"/></text:p>
              </text:list-item>
            </text:list>
          </table:table-cell>
          <table:table-cell table:style-name="TableCell0114101">
            <text:p text:style-name="P682"><text:span text:style-name="T1540">Лечение среднего кариеса с постановкой пломбы световой полимеризации<text:s/></text:span><text:span text:style-name="T1541"/></text:p>
          </table:table-cell>
          <table:table-cell table:style-name="TableCell0114102">
            <text:p text:style-name="P682"><text:span text:style-name="T1542">А16.07.002.003</text:span><text:span text:style-name="T1543"/></text:p>
          </table:table-cell>
          <table:table-cell table:style-name="TableCell0114103">
            <text:p text:style-name="P682"><text:span text:style-name="T1544">Восстановление зуба пломбой</text:span></text:p>
            <text:p text:style-name="P682"><text:span text:style-name="T1545"/></text:p>
          </table:table-cell>
          <table:table-cell table:style-name="TableCell0114104">
            <text:p text:style-name="P682"><text:span text:style-name="T1546">1<text:s/></text:span><text:span text:style-name="T1547">поверхность</text:span><text:span text:style-name="T1548"/></text:p>
          </table:table-cell>
          <table:table-cell table:style-name="TableCell0114105">
            <text:p text:style-name="P683"><text:span text:style-name="T1549">2800</text:span><text:span text:style-name="T1550"/></text:p>
          </table:table-cell>
        </table:table-row>
        <table:table-row table:style-name="TableRow01142">
          <table:table-cell table:style-name="TableCell0114200">
            <text:list text:style-name="L685">
              <text:list-item>
                <text:p text:style-name="P685"><text:span text:style-name="T1550"/></text:p>
              </text:list-item>
            </text:list>
          </table:table-cell>
          <table:table-cell table:style-name="TableCell0114201">
            <text:p text:style-name="P686"><text:span text:style-name="T1551">Лечение среднего кариеса с постановкой пломбы световой полимеризации<text:s/></text:span><text:span text:style-name="T1552"/></text:p>
          </table:table-cell>
          <table:table-cell table:style-name="TableCell0114202">
            <text:p text:style-name="P686"><text:span text:style-name="T1553">А16.07.002.004</text:span><text:span text:style-name="T1554"/></text:p>
          </table:table-cell>
          <table:table-cell table:style-name="TableCell0114203">
            <text:p text:style-name="P686"><text:a xlink:href="http://zdravmedinform.ru/nomenclatura-meditcinskikh-uslug/a16.07.002.004.html"><text:span text:style-name="T1556">Восстановление зуба пломбой с нарушением контактного пункта II, III класс по Блэку с использованием материалов химического отверждения</text:span></text:a><text:span text:style-name="T1557"/></text:p>
            <text:p text:style-name="P686"><text:span text:style-name="T1557"/></text:p>
          </table:table-cell>
          <table:table-cell table:style-name="TableCell0114204">
            <text:p text:style-name="P686"><text:span text:style-name="T1558">2<text:s/></text:span><text:span text:style-name="T1559">поверхности</text:span><text:span text:style-name="T1560"/></text:p>
          </table:table-cell>
          <table:table-cell table:style-name="TableCell0114205">
            <text:p text:style-name="P687"><text:span text:style-name="T1561">3300</text:span><text:span text:style-name="T1562"/></text:p>
          </table:table-cell>
        </table:table-row>
        <table:table-row table:style-name="TableRow01143">
          <table:table-cell table:style-name="TableCell0114300">
            <text:list text:style-name="L689">
              <text:list-item>
                <text:p text:style-name="P689"><text:span text:style-name="T1562"/></text:p>
              </text:list-item>
            </text:list>
          </table:table-cell>
          <table:table-cell table:style-name="TableCell0114301">
            <text:p text:style-name="P690"><text:span text:style-name="T1563">Лечение глубокого кариеса с постановкой пломбы световой полимеризации</text:span><text:span text:style-name="T1564"/></text:p>
          </table:table-cell>
          <table:table-cell table:style-name="TableCell0114302">
            <text:p text:style-name="P690"><text:span text:style-name="T1565">А16.07.002.005</text:span><text:span text:style-name="T1566"/></text:p>
          </table:table-cell>
          <table:table-cell table:style-name="TableCell0114303">
            <text:p text:style-name="P690"><text:span text:style-name="T1567">Восстановление зуба пломбой из амальгамы II класс по Блэку</text:span><text:span text:style-name="T1568"/></text:p>
          </table:table-cell>
          <table:table-cell table:style-name="TableCell0114304">
            <text:p text:style-name="P690"><text:span text:style-name="T1569">1<text:s/></text:span><text:span text:style-name="T1570">поверхность</text:span><text:span text:style-name="T1571"/></text:p>
          </table:table-cell>
          <table:table-cell table:style-name="TableCell0114305">
            <text:p text:style-name="P691"><text:span text:style-name="T1572">3100</text:span><text:span text:style-name="T1573"/></text:p>
          </table:table-cell>
        </table:table-row>
        <table:table-row table:style-name="TableRow01144">
          <table:table-cell table:style-name="TableCell0114400">
            <text:list text:style-name="L693">
              <text:list-item>
                <text:p text:style-name="P693"><text:span text:style-name="T1573"/></text:p>
              </text:list-item>
            </text:list>
          </table:table-cell>
          <table:table-cell table:style-name="TableCell0114401">
            <text:p text:style-name="P694"><text:span text:style-name="T1574">Лечение глубокого кариеса с постановкой пломбы световой полимеризации</text:span><text:span text:style-name="T1575"/></text:p>
          </table:table-cell>
          <table:table-cell table:style-name="TableCell0114402">
            <text:p text:style-name="P694"><text:span text:style-name="T1576">А16.07.002.006</text:span><text:span text:style-name="T1577"/></text:p>
          </table:table-cell>
          <table:table-cell table:style-name="TableCell0114403">
            <text:p text:style-name="P694"><text:span text:style-name="T1578">Восстановление зуба пломбой IV класс по Блэку с использованием материалов химического отверждения</text:span><text:span text:style-name="T1579"/></text:p>
          </table:table-cell>
          <table:table-cell table:style-name="TableCell0114404">
            <text:p text:style-name="P694"><text:span text:style-name="T1580">2<text:s/></text:span><text:span text:style-name="T1581">поверхности</text:span><text:span text:style-name="T1582"/></text:p>
          </table:table-cell>
          <table:table-cell table:style-name="TableCell0114405">
            <text:p text:style-name="P695"><text:span text:style-name="T1583">3600</text:span><text:span text:style-name="T1584"/></text:p>
          </table:table-cell>
        </table:table-row>
        <table:table-row table:style-name="TableRow01145">
          <table:table-cell table:style-name="TableCell0114500">
            <text:list text:style-name="L697">
              <text:list-item>
                <text:p text:style-name="P697"><text:span text:style-name="T1584"/></text:p>
              </text:list-item>
            </text:list>
          </table:table-cell>
          <table:table-cell table:style-name="TableCell0114501">
            <text:p text:style-name="P698"><text:span text:style-name="T1585">Лечение дефекта пломбы пломбой световой полимеризации</text:span><text:span text:style-name="T1586"/></text:p>
          </table:table-cell>
          <table:table-cell table:style-name="TableCell0114502">
            <text:p text:style-name="P698"><text:span text:style-name="T1587">А16.07.002.011</text:span><text:span text:style-name="T1588"/></text:p>
          </table:table-cell>
          <table:table-cell table:style-name="TableCell0114503">
            <text:p text:style-name="P698"><text:span text:style-name="T1589">Восстановление зуба пломбой с нарушением контактного пункта II, III класс по Блэку с использованием материалов из фотополимеров</text:span><text:span text:style-name="T1590"/></text:p>
          </table:table-cell>
          <table:table-cell table:style-name="TableCell0114504">
            <text:p text:style-name="P698"><text:span text:style-name="T1591">1<text:s/></text:span><text:span text:style-name="T1592">поверхность</text:span><text:span text:style-name="T1593"/></text:p>
          </table:table-cell>
          <table:table-cell table:style-name="TableCell0114505">
            <text:p text:style-name="P699"><text:span text:style-name="T1594">3000</text:span><text:span text:style-name="T1595"/></text:p>
          </table:table-cell>
        </table:table-row>
        <table:table-row table:style-name="TableRow01146">
          <table:table-cell table:style-name="TableCell0114600">
            <text:list text:style-name="L701">
              <text:list-item>
                <text:p text:style-name="P701"><text:span text:style-name="T1595"/></text:p>
              </text:list-item>
            </text:list>
          </table:table-cell>
          <table:table-cell table:style-name="TableCell0114601">
            <text:p text:style-name="P702"><text:span text:style-name="T1596">Лечение дефекта пломбы пломбой световой полимеризации</text:span><text:span text:style-name="T1597"/></text:p>
          </table:table-cell>
          <table:table-cell table:style-name="TableCell0114602">
            <text:p text:style-name="P702"><text:span text:style-name="T1598">А16.07.002.012</text:span><text:span text:style-name="T1599"/></text:p>
          </table:table-cell>
          <table:table-cell table:style-name="TableCell0114603">
            <text:p text:style-name="P702"><text:span text:style-name="T1600">Восстановление зуба пломбой IV класс по Блэку с использованием материалов из фотополимеров</text:span><text:span text:style-name="T1601"/></text:p>
          </table:table-cell>
          <table:table-cell table:style-name="TableCell0114604">
            <text:p text:style-name="P702"><text:span text:style-name="T1602">2<text:s/></text:span><text:span text:style-name="T1603">поверхности</text:span><text:span text:style-name="T1604"/></text:p>
          </table:table-cell>
          <table:table-cell table:style-name="TableCell0114605">
            <text:p text:style-name="P703"><text:span text:style-name="T1605">3500</text:span><text:span text:style-name="T1606"/></text:p>
          </table:table-cell>
        </table:table-row>
        <table:table-row table:style-name="TableRow01147">
          <table:table-cell table:style-name="TableCell0114700">
            <text:list text:style-name="L705">
              <text:list-item>
                <text:p text:style-name="P705"><text:span text:style-name="T1606"/></text:p>
              </text:list-item>
            </text:list>
          </table:table-cell>
          <table:table-cell table:style-name="TableCell0114701">
            <text:p text:style-name="P706"><text:span text:style-name="T1607">Аппликация лекарственного препарата на слизистую полости рта<text:s/></text:span><text:span text:style-name="T1608"/></text:p>
          </table:table-cell>
          <table:table-cell table:style-name="TableCell0114702">
            <text:p text:style-name="P706"><text:span text:style-name="T1609">А11.07.022</text:span><text:span text:style-name="T1610"/></text:p>
          </table:table-cell>
          <table:table-cell table:style-name="TableCell0114703">
            <text:p text:style-name="P706"><text:span text:style-name="T1611">Аппликация лекарственного препарата на слизистую оболочку полости рта<text:line-break/></text:span></text:p>
            <text:p text:style-name="P706"><text:span text:style-name="T1612"/></text:p>
          </table:table-cell>
          <table:table-cell table:style-name="TableCell0114704">
            <text:p text:style-name="P706"><text:span text:style-name="T1613">1</text:span><text:span text:style-name="T1614"/></text:p>
          </table:table-cell>
          <table:table-cell table:style-name="TableCell0114705">
            <text:p text:style-name="P707"><text:span text:style-name="T1615">170</text:span><text:span text:style-name="T1616"/></text:p>
          </table:table-cell>
        </table:table-row>
        <table:table-row table:style-name="TableRow01148">
          <table:table-cell table:style-name="TableCell0114800">
            <text:list text:style-name="L709">
              <text:list-item>
                <text:p text:style-name="P709"><text:span text:style-name="T1616"/></text:p>
              </text:list-item>
            </text:list>
          </table:table-cell>
          <table:table-cell table:style-name="TableCell0114801">
            <text:p text:style-name="P710"><text:span text:style-name="T1617">Аннестезия инфильтрационная</text:span><text:span text:style-name="T1618"/></text:p>
          </table:table-cell>
          <table:table-cell table:style-name="TableCell0114802">
            <text:p text:style-name="P710"><text:span text:style-name="T1619">В01.003.004.005</text:span><text:span text:style-name="T1620"/></text:p>
          </table:table-cell>
          <table:table-cell table:style-name="TableCell0114803">
            <text:p text:style-name="P710"><text:span text:style-name="T1621">Аннестезия инфильтрационная</text:span><text:span text:style-name="T1622"/></text:p>
          </table:table-cell>
          <table:table-cell table:style-name="TableCell0114804">
            <text:p text:style-name="P710"><text:span text:style-name="T1623">1</text:span><text:span text:style-name="T1624"/></text:p>
          </table:table-cell>
          <table:table-cell table:style-name="TableCell0114805">
            <text:p text:style-name="P711"><text:span text:style-name="T1625">450</text:span><text:span text:style-name="T1626"/></text:p>
          </table:table-cell>
        </table:table-row>
        <table:table-row table:style-name="TableRow01149">
          <table:table-cell table:style-name="TableCell0114900">
            <text:list text:style-name="L713">
              <text:list-item>
                <text:p text:style-name="P713"><text:span text:style-name="T1626"/></text:p>
              </text:list-item>
            </text:list>
          </table:table-cell>
          <table:table-cell table:style-name="TableCell0114901">
            <text:p text:style-name="P714"><text:span text:style-name="T1627">Анастезия проводниковая</text:span><text:span text:style-name="T1628"/></text:p>
          </table:table-cell>
          <table:table-cell table:style-name="TableCell0114902">
            <text:p text:style-name="P714"><text:span text:style-name="T1629">В01.003.004.056</text:span><text:span text:style-name="T1630"/></text:p>
          </table:table-cell>
          <table:table-cell table:style-name="TableCell0114903">
            <text:p text:style-name="P714"><text:span text:style-name="T1631">Анастезия проводниковая</text:span><text:span text:style-name="T1632"/></text:p>
          </table:table-cell>
          <table:table-cell table:style-name="TableCell0114904">
            <text:p text:style-name="P714"><text:span text:style-name="T1633">1</text:span><text:span text:style-name="T1634"/></text:p>
          </table:table-cell>
          <table:table-cell table:style-name="TableCell0114905">
            <text:p text:style-name="P715"><text:span text:style-name="T1635">450</text:span><text:span text:style-name="T1636"/></text:p>
          </table:table-cell>
        </table:table-row>
        <table:table-row table:style-name="TableRow01150">
          <table:table-cell table:style-name="TableCell0115000">
            <text:list text:style-name="L717">
              <text:list-item>
                <text:p text:style-name="P717"><text:span text:style-name="T1636"/></text:p>
              </text:list-item>
            </text:list>
          </table:table-cell>
          <table:table-cell table:style-name="TableCell0115001">
            <text:p text:style-name="P718"><text:span text:style-name="T1637">Восстановление коронковой части зуба пломбой световой полимеризации</text:span><text:span text:style-name="T1638"/></text:p>
          </table:table-cell>
          <table:table-cell table:style-name="TableCell0115002">
            <text:p text:style-name="P718"><text:span text:style-name="T1639">А16.07.002.023</text:span><text:span text:style-name="T1640"/></text:p>
          </table:table-cell>
          <table:table-cell table:style-name="TableCell0115003">
            <text:p text:style-name="P718"><text:span text:style-name="T1641">Восстановление зуба пломбой</text:span><text:span text:style-name="T1642"/></text:p>
          </table:table-cell>
          <table:table-cell table:style-name="TableCell0115004">
            <text:p text:style-name="P718"><text:span text:style-name="T1643">½<text:s/></text:span><text:span text:style-name="T1644">зуба</text:span><text:span text:style-name="T1645"/></text:p>
          </table:table-cell>
          <table:table-cell table:style-name="TableCell0115005">
            <text:p text:style-name="P719"><text:span text:style-name="T1646">3600</text:span><text:span text:style-name="T1647"/></text:p>
          </table:table-cell>
        </table:table-row>
        <table:table-row table:style-name="TableRow01151">
          <table:table-cell table:style-name="TableCell0115100">
            <text:list text:style-name="L721">
              <text:list-item>
                <text:p text:style-name="P721"><text:span text:style-name="T1647"/></text:p>
              </text:list-item>
            </text:list>
          </table:table-cell>
          <table:table-cell table:style-name="TableCell0115101">
            <text:p text:style-name="P722"><text:span text:style-name="T1648">Восстановление коронковой части зуба пломбой световой полимеризации</text:span><text:span text:style-name="T1649"/></text:p>
          </table:table-cell>
          <table:table-cell table:style-name="TableCell0115102">
            <text:p text:style-name="P722"><text:span text:style-name="T1650">А16.07.002.024</text:span><text:span text:style-name="T1651"/></text:p>
          </table:table-cell>
          <table:table-cell table:style-name="TableCell0115103">
            <text:p text:style-name="P722"><text:span text:style-name="T1652">Восстановление зуба пломбой</text:span><text:span text:style-name="T1653"/></text:p>
          </table:table-cell>
          <table:table-cell table:style-name="TableCell0115104">
            <text:p text:style-name="P722"><text:span text:style-name="T1654">Целого зуба</text:span><text:span text:style-name="T1655"/></text:p>
          </table:table-cell>
          <table:table-cell table:style-name="TableCell0115105">
            <text:p text:style-name="P723"><text:span text:style-name="T1656">5200</text:span><text:span text:style-name="T1657"/></text:p>
          </table:table-cell>
        </table:table-row>
        <table:table-row table:style-name="TableRow01152">
          <table:table-cell table:style-name="TableCell0115200">
            <text:list text:style-name="L725">
              <text:list-item>
                <text:p text:style-name="P725"><text:span text:style-name="T1657"/></text:p>
              </text:list-item>
            </text:list>
          </table:table-cell>
          <table:table-cell table:style-name="TableCell0115201">
            <text:p text:style-name="P726"><text:span text:style-name="T1658">Наложение пасты депульпин</text:span><text:span text:style-name="T1659"/></text:p>
          </table:table-cell>
          <table:table-cell table:style-name="TableCell0115202">
            <text:p text:style-name="P726"><text:span text:style-name="T1660">А11.07.027.000</text:span><text:span text:style-name="T1661"/></text:p>
          </table:table-cell>
          <table:table-cell table:style-name="TableCell0115203">
            <text:p text:style-name="P726"><text:span text:style-name="T1662">Наложение депульпитной пасты<text:s/></text:span><text:span text:style-name="T1663"/></text:p>
          </table:table-cell>
          <table:table-cell table:style-name="TableCell0115204">
            <text:p text:style-name="P726"><text:span text:style-name="T1664">1</text:span><text:span text:style-name="T1665"/></text:p>
          </table:table-cell>
          <table:table-cell table:style-name="TableCell0115205">
            <text:p text:style-name="P727"><text:span text:style-name="T1666">500</text:span><text:span text:style-name="T1667"/></text:p>
          </table:table-cell>
        </table:table-row>
        <table:table-row table:style-name="TableRow01153">
          <table:table-cell table:style-name="TableCell0115300">
            <text:list text:style-name="L729">
              <text:list-item>
                <text:p text:style-name="P729"><text:span text:style-name="T1667"/></text:p>
              </text:list-item>
            </text:list>
          </table:table-cell>
          <table:table-cell table:style-name="TableCell0115301">
            <text:p text:style-name="P730"><text:span text:style-name="T1668">Снятие зубных отложений</text:span><text:span text:style-name="T1669"/></text:p>
          </table:table-cell>
          <table:table-cell table:style-name="TableCell0115302">
            <text:p text:style-name="P730"><text:span text:style-name="T1670">А16.07.051.003</text:span><text:span text:style-name="T1671"/></text:p>
          </table:table-cell>
          <table:table-cell table:style-name="TableCell0115303">
            <text:p text:style-name="P730"><text:span text:style-name="T1672">Профессиональная гигиена полости рта и зубов</text:span><text:span text:style-name="T1673"/></text:p>
          </table:table-cell>
          <table:table-cell table:style-name="TableCell0115304">
            <text:p text:style-name="P730"><text:span text:style-name="T1674">1<text:s/></text:span><text:span text:style-name="T1675">зуб</text:span><text:span text:style-name="T1676"/></text:p>
          </table:table-cell>
          <table:table-cell table:style-name="TableCell0115305">
            <text:p text:style-name="P731"><text:span text:style-name="T1677">230</text:span><text:span text:style-name="T1678"/></text:p>
          </table:table-cell>
        </table:table-row>
        <table:table-row table:style-name="TableRow01154">
          <table:table-cell table:style-name="TableCell0115400">
            <text:list text:style-name="L733">
              <text:list-item>
                <text:p text:style-name="P733"><text:span text:style-name="T1678"/></text:p>
              </text:list-item>
            </text:list>
          </table:table-cell>
          <table:table-cell table:style-name="TableCell0115401">
            <text:p text:style-name="P734"><text:span text:style-name="T1679">Прессотерапия общая/живот и ноги/ноги/живот</text:span><text:span text:style-name="T1680"/></text:p>
          </table:table-cell>
          <table:table-cell table:style-name="TableCell0115402">
            <text:p text:style-name="P735"><text:span text:style-name="T1681">A17.30.009</text:span><text:span text:style-name="T1682"/></text:p>
          </table:table-cell>
          <table:table-cell table:style-name="TableCell0115403">
            <text:p text:style-name="P736"><text:span text:style-name="T1683">Баровоздействие - прессотерапия конечностей, пневмокомпрессия</text:span></text:p>
            <text:p text:style-name="P737"><text:span text:style-name="T1684"><text:s text:c="3"/></text:span><text:span text:style-name="T1685"/></text:p>
          </table:table-cell>
          <table:table-cell table:style-name="TableCell0115404">
            <text:p text:style-name="P738"><text:span text:style-name="T1686">1</text:span><text:span text:style-name="T1687">процедура<text:s/></text:span><text:span text:style-name="T1688"/></text:p>
          </table:table-cell>
          <table:table-cell table:style-name="TableCell0115405">
            <text:p text:style-name="P738"><text:span text:style-name="T1689">1800/1400/1000/800<text:s/></text:span><text:span text:style-name="T1690"/></text:p>
          </table:table-cell>
        </table:table-row>
        <table:table-row table:style-name="TableRow01155">
          <table:table-cell table:style-name="TableCell0115500">
            <text:list text:style-name="L740">
              <text:list-item>
                <text:p text:style-name="P740"><text:span text:style-name="T1690"/></text:p>
              </text:list-item>
            </text:list>
          </table:table-cell>
          <table:table-cell table:style-name="TableCell0115501">
            <text:p text:style-name="P741"><text:span text:style-name="T1691"><text:s/></text:span><text:span text:style-name="T1692">Воздействие климатом</text:span><text:span text:style-name="T1693"/></text:p>
          </table:table-cell>
          <table:table-cell table:style-name="TableCell0115502">
            <text:p text:style-name="P741"><text:a xlink:href="http://zdravmedinform.ru/nomenclatura-meditcinskikh-uslug/a20.30.021.html"><text:span text:style-name="T1695">A20.30.021</text:span></text:a><text:span text:style-name="T1696"/></text:p>
          </table:table-cell>
          <table:table-cell table:style-name="TableCell0115503">
            <text:p text:style-name="P741"><text:span text:style-name="T1697"><text:s/></text:span><text:span text:style-name="T1698">Воздействие климатом</text:span><text:span text:style-name="T1699"/></text:p>
          </table:table-cell>
          <table:table-cell table:style-name="TableCell0115504">
            <text:p text:style-name="P742"><text:span text:style-name="T1700">Ежедневно<text:s/></text:span><text:span text:style-name="T1701"/></text:p>
          </table:table-cell>
          <table:table-cell table:style-name="TableCell0115505">
            <text:p text:style-name="P742"><text:span text:style-name="T1701"/></text:p>
          </table:table-cell>
        </table:table-row>
        <table:table-row table:style-name="TableRow01156">
          <table:table-cell table:style-name="TableCell0115600">
            <text:list text:style-name="L744">
              <text:list-item>
                <text:p text:style-name="P744"><text:span text:style-name="T1701"/></text:p>
              </text:list-item>
            </text:list>
          </table:table-cell>
          <table:table-cell table:style-name="TableCell0115601">
            <text:p text:style-name="P745"><text:span text:style-name="T1702">Терренкур<text:s/></text:span><text:span text:style-name="T1703"/></text:p>
          </table:table-cell>
          <table:table-cell table:style-name="TableCell0115602">
            <text:p text:style-name="P746"><text:span text:style-name="T1704">A20.30.013</text:span></text:p>
            <text:p text:style-name="P747"><text:span text:style-name="T1705"/></text:p>
          </table:table-cell>
          <table:table-cell table:style-name="TableCell0115603">
            <text:p text:style-name="P747"><text:span text:style-name="T1706">Терренкур<text:s/></text:span><text:span text:style-name="T1707"/></text:p>
          </table:table-cell>
          <table:table-cell table:style-name="TableCell0115604">
            <text:p text:style-name="P748"><text:span text:style-name="T1708">Ежедневно</text:span><text:span text:style-name="T1709"/></text:p>
          </table:table-cell>
          <table:table-cell table:style-name="TableCell0115605">
            <text:p text:style-name="P748"><text:span text:style-name="T1709"/></text:p>
          </table:table-cell>
        </table:table-row>
      </table:table>
      <text:p text:style-name="P750"><text:span text:style-name="T17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